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3.443cm" fo:margin-left="-0.191cm" fo:margin-top="0cm" fo:margin-bottom="0cm" table:align="left" style:writing-mode="lr-tb"/>
    </style:style>
    <style:style style:name="Tabela3.A" style:family="table-column">
      <style:table-column-properties style:column-width="8.624cm"/>
    </style:style>
    <style:style style:name="Tabela3.B" style:family="table-column">
      <style:table-column-properties style:column-width="4.8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a" style:font-name="Times New Roman" fo:font-size="14pt" fo:language="pl" fo:country="PL" style:font-size-asian="14pt" style:language-asian="pl" style:country-asian="PL" style:font-size-complex="14pt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margin-left="0cm" fo:margin-right="2cm" fo:text-align="start" style:justify-single-word="false" fo:text-indent="0cm" style:auto-text-indent="false"/>
      <style:text-properties fo:color="#00000a" style:font-name="Times New Roman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0cm" fo:margin-right="2cm" fo:margin-top="0cm" fo:margin-bottom="0cm" fo:line-height="100%" fo:text-align="start" style:justify-single-word="false" fo:text-indent="0cm" style:auto-text-indent="false"/>
      <style:text-properties fo:color="#00000a" style:font-name="Times New Roman" fo:font-size="12pt" fo:language="pl" fo:country="PL" style:font-size-asian="12pt" style:font-size-complex="12pt"/>
    </style:style>
    <style:style style:name="P6" style:family="paragraph" style:parent-style-name="Standard">
      <style:paragraph-properties fo:margin-left="0cm" fo:margin-right="2cm" fo:margin-top="0cm" fo:margin-bottom="0cm" fo:line-height="100%" fo:text-align="start" style:justify-single-word="false" fo:text-indent="0cm" style:auto-text-indent="false"/>
      <style:text-properties fo:color="#00000a" style:font-name="Times New Roman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a" style:font-name="Times New Roman" fo:font-size="14pt" fo:language="pl" fo:country="PL" style:font-size-asian="14pt" style:language-asian="pl" style:country-asian="PL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a" style:font-name="Times New Roman" fo:font-size="12pt" fo:language="pl" fo:country="PL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00000a" style:font-name="Times New Roman" fo:font-size="12pt" fo:language="pl" fo:country="PL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a" style:font-name="Times New Roman" fo:font-size="16pt" fo:language="pl" fo:country="PL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13" style:family="paragraph" style:parent-style-name="List_20_Paragraph">
      <style:paragraph-properties fo:margin-left="0cm" fo:margin-right="0cm" fo:margin-top="0cm" fo:margin-bottom="0cm" fo:line-height="200%" fo:text-align="start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a" style:font-name="Times New Roman" fo:font-size="14pt" fo:language="pl" fo:country="PL" style:font-size-asian="14pt" style:font-size-complex="14pt"/>
    </style:style>
    <style:style style:name="P15" style:family="paragraph" style:parent-style-name="List_20_Paragraph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fo:color="#00000a" style:font-name="Times New Roman" fo:font-size="12pt" fo:language="pl" fo:country="PL" style:font-size-asian="12pt" style:font-size-complex="12pt"/>
    </style:style>
    <style:style style:name="P16" style:family="paragraph" style:parent-style-name="Standard">
      <style:paragraph-properties fo:margin-left="0cm" fo:margin-right="-0.249cm" fo:line-height="115%" fo:text-align="start" style:justify-single-word="false" fo:text-indent="0cm" style:auto-text-indent="false"/>
      <style:text-properties fo:color="#00000a" style:font-name="Times New Roman" fo:font-size="14pt" fo:language="pl" fo:country="PL" style:font-size-asian="14pt" style:font-size-complex="14pt"/>
    </style:style>
    <style:style style:name="P17" style:family="paragraph" style:parent-style-name="Standard">
      <style:paragraph-properties fo:margin-left="0cm" fo:margin-right="-0.249cm" fo:line-height="115%" fo:text-align="start" style:justify-single-word="false" fo:text-indent="0cm" style:auto-text-indent="false"/>
      <style:text-properties fo:color="#00000a" style:font-name="Times New Roman" fo:font-size="14pt" fo:language="pl" fo:country="PL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2cm" fo:margin-right="0cm" fo:margin-top="0cm" fo:margin-bottom="0cm" fo:line-height="150%" fo:text-indent="-2cm" style:auto-text-indent="false"/>
    </style:style>
    <style:style style:name="P19" style:family="paragraph" style:parent-style-name="Standard">
      <style:paragraph-properties fo:margin-left="1.27cm" fo:margin-right="0cm" fo:margin-top="0cm" fo:margin-bottom="0cm" fo:line-height="150%" fo:text-indent="0cm" style:auto-text-indent="false"/>
    </style:style>
    <style:style style:name="P20" style:family="paragraph" style:parent-style-name="Standard">
      <style:paragraph-properties fo:margin-left="2cm" fo:margin-right="0cm" fo:margin-top="0cm" fo:margin-bottom="0cm" fo:line-height="150%" fo:text-indent="-1.27cm" style:auto-text-indent="false"/>
      <style:text-properties fo:color="#00000a" style:font-name="Times New Roman" fo:font-size="12pt" fo:language="pl" fo:country="PL" fo:font-style="italic" style:text-underline-style="solid" style:text-underline-width="auto" style:text-underline-color="font-color" style:font-size-asian="12pt" style:font-style-asian="italic" style:font-size-complex="12pt"/>
    </style:style>
    <style:style style:name="P21" style:family="paragraph" style:parent-style-name="Standard">
      <style:paragraph-properties fo:margin-left="2cm" fo:margin-right="0cm" fo:margin-top="0cm" fo:margin-bottom="0cm" fo:line-height="150%" fo:text-indent="-1.27cm" style:auto-text-indent="false"/>
    </style:style>
    <style:style style:name="P22" style:family="paragraph" style:parent-style-name="List_20_Paragraph">
      <style:paragraph-properties fo:margin-left="2.54cm" fo:margin-right="0cm" fo:margin-top="0cm" fo:margin-bottom="0cm" fo:line-height="150%" fo:text-indent="0cm" style:auto-text-indent="false"/>
      <style:text-properties fo:color="#00000a" style:font-name="Times New Roman" fo:font-size="12pt" fo:language="pl" fo:country="PL" style:font-size-asian="12pt" style:font-size-complex="12pt"/>
    </style:style>
    <style:style style:name="P23" style:family="paragraph" style:parent-style-name="List_20_Paragraph">
      <style:paragraph-properties fo:margin-left="3.81cm" fo:margin-right="0cm" fo:margin-top="0cm" fo:margin-bottom="0cm" fo:line-height="150%" fo:text-indent="0cm" style:auto-text-indent="false"/>
      <style:text-properties fo:color="#00000a" style:font-name="Times New Roman" fo:font-size="12pt" fo:language="pl" fo:country="PL" style:font-size-asian="12pt" style:font-size-complex="12pt"/>
    </style:style>
    <style:style style:name="P24" style:family="paragraph" style:parent-style-name="List_20_Paragraph">
      <style:paragraph-properties fo:margin-left="3.81cm" fo:margin-right="0cm" fo:margin-top="0cm" fo:margin-bottom="0cm" fo:line-height="150%" fo:text-indent="0cm" style:auto-text-indent="false"/>
      <style:text-properties fo:color="#00000a" style:font-name="Times New Roman" fo:font-size="12pt" fo:language="pl" fo:country="PL" fo:font-weight="bold" style:font-size-asian="12pt" style:font-weight-asian="bold" style:font-size-complex="12pt"/>
    </style:style>
    <style:style style:name="P25" style:family="paragraph" style:parent-style-name="List_20_Paragraph">
      <style:paragraph-properties fo:margin-left="3.81cm" fo:margin-right="0cm" fo:margin-top="0cm" fo:margin-bottom="0cm" fo:line-height="150%" fo:text-indent="0cm" style:auto-text-indent="false"/>
    </style:style>
    <style:style style:name="P26" style:family="paragraph" style:parent-style-name="Standard">
      <style:paragraph-properties fo:margin-left="0cm" fo:margin-right="2cm" fo:text-align="start" style:justify-single-word="false" fo:text-indent="0cm" style:auto-text-indent="false"/>
      <style:text-properties fo:language="pl" fo:country="PL" fo:font-weight="bold" style:font-weight-asian="bold"/>
    </style:style>
    <style:style style:name="P27" style:family="paragraph" style:parent-style-name="Standard">
      <style:paragraph-properties fo:margin-left="0cm" fo:margin-right="2cm" fo:text-align="start" style:justify-single-word="false" fo:text-indent="0cm" style:auto-text-indent="false"/>
      <style:text-properties fo:color="#00000a" style:font-name="Times New Roman" fo:font-size="14pt" fo:language="pl" fo:country="PL" style:font-size-asian="14pt" style:font-size-complex="14pt"/>
    </style:style>
    <style:style style:name="P28" style:family="paragraph" style:parent-style-name="Standard">
      <style:paragraph-properties fo:margin-left="0cm" fo:margin-right="2cm" fo:text-align="end" style:justify-single-word="false" fo:text-indent="0cm" style:auto-text-indent="false"/>
      <style:text-properties fo:color="#00000a" style:font-name="Times New Roman" fo:font-size="14pt" fo:language="pl" fo:country="PL" style:font-size-asian="14pt" style:language-asian="pl" style:country-asian="PL" style:font-size-complex="14pt"/>
    </style:style>
    <style:style style:name="P29" style:family="paragraph" style:parent-style-name="Standard">
      <style:paragraph-properties fo:margin-left="0cm" fo:margin-right="2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2cm" fo:margin-top="0cm" fo:margin-bottom="0cm" fo:line-height="100%" fo:text-align="start" style:justify-single-word="false" fo:text-indent="0cm" style:auto-text-indent="false"/>
      <style:text-properties fo:color="#00000a" style:font-name="Times New Roman" fo:font-size="12pt" fo:language="pl" fo:country="PL" style:font-size-asian="12pt" style:font-size-complex="12pt"/>
    </style:style>
    <style:style style:name="P31" style:family="paragraph" style:parent-style-name="Standard">
      <style:paragraph-properties fo:margin-left="0cm" fo:margin-right="2cm" fo:margin-top="0cm" fo:margin-bottom="0cm" fo:line-height="100%" fo:text-align="start" style:justify-single-word="false" fo:text-indent="0cm" style:auto-text-indent="false"/>
      <style:text-properties fo:color="#00000a" style:font-name="Times New Roman" fo:font-size="12pt" fo:language="pl" fo:country="PL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2cm" fo:margin-top="0cm" fo:margin-bottom="0cm" fo:line-height="100%" fo:text-align="start" style:justify-single-word="false" fo:text-indent="0cm" style:auto-text-indent="false"/>
      <style:text-properties fo:color="#00000a" style:font-name="Times New Roman" fo:font-size="14pt" fo:language="pl" fo:country="PL" style:font-size-asian="14pt" style:font-size-complex="14pt"/>
    </style:style>
    <style:style style:name="P33" style:family="paragraph" style:parent-style-name="Standard">
      <style:paragraph-properties fo:margin-left="0cm" fo:margin-right="2cm" fo:margin-top="0cm" fo:margin-bottom="0cm" fo:line-height="100%" fo:text-align="start" style:justify-single-word="false" fo:text-indent="0cm" style:auto-text-indent="false"/>
      <style:text-properties fo:color="#00000a" style:font-name="Times New Roman" fo:font-size="14pt" fo:language="pl" fo:country="PL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fo:color="#00000a" style:font-name="Times New Roman" fo:font-size="12pt" fo:language="pl" fo:country="PL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a" style:font-name="Times New Roman" fo:font-size="12pt" fo:language="pl" fo:country="PL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00000a" style:font-name="Times New Roman" fo:font-size="12pt" fo:language="pl" fo:country="PL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00000a" style:font-name="Times New Roman" fo:font-size="12pt" fo:language="pl" fo:country="PL" fo:font-style="italic" fo:font-weight="bold" style:font-size-asian="12pt" style:font-style-asian="italic" style:font-weight-asian="bold" style:font-size-complex="12pt"/>
    </style:style>
    <style:style style:name="P38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a" style:font-name="Times New Roman" fo:font-size="16pt" fo:language="pl" fo:country="PL" fo:font-weight="bold" style:font-size-asian="16pt" style:font-weight-asian="bold" style:font-size-complex="16pt"/>
    </style:style>
    <style:style style:name="P39" style:family="paragraph" style:parent-style-name="Standard">
      <style:paragraph-properties fo:margin-left="0cm" fo:margin-right="-0.249cm" fo:line-height="115%" fo:text-align="start" style:justify-single-word="false" fo:text-indent="0cm" style:auto-text-indent="false"/>
      <style:text-properties fo:color="#00000a" style:font-name="Times New Roman" fo:font-size="12pt" fo:language="pl" fo:country="PL" style:font-size-asian="12pt" style:font-size-complex="12pt"/>
    </style:style>
    <style:style style:name="P40" style:family="paragraph" style:parent-style-name="Standard">
      <style:paragraph-properties fo:margin-left="0cm" fo:margin-right="-0.249cm" fo:line-height="115%" fo:text-align="start" style:justify-single-word="false" fo:text-indent="0cm" style:auto-text-indent="false"/>
      <style:text-properties fo:color="#00000a" style:font-name="Times New Roman" fo:font-size="14pt" fo:language="pl" fo:country="PL" style:font-size-asian="14pt" style:font-size-complex="14pt"/>
    </style:style>
    <style:style style:name="P41" style:family="paragraph" style:parent-style-name="Standard">
      <style:paragraph-properties fo:margin-left="2cm" fo:margin-right="0cm" fo:margin-top="0cm" fo:margin-bottom="0cm" fo:line-height="150%" fo:text-indent="-2cm" style:auto-text-indent="false"/>
      <style:text-properties fo:color="#00000a" style:font-name="Times New Roman" fo:font-size="14pt" fo:language="pl" fo:country="PL" style:font-size-asian="14pt" style:font-size-complex="14pt"/>
    </style:style>
    <style:style style:name="P42" style:family="paragraph" style:parent-style-name="Standard">
      <style:paragraph-properties fo:margin-left="2cm" fo:margin-right="0cm" fo:margin-top="0cm" fo:margin-bottom="0cm" fo:line-height="150%" fo:text-align="center" style:justify-single-word="false" fo:text-indent="-2cm" style:auto-text-indent="false"/>
      <style:text-properties fo:color="#00000a" style:font-name="Times New Roman" fo:font-size="14pt" fo:language="pl" fo:country="PL" style:text-underline-style="solid" style:text-underline-width="auto" style:text-underline-color="font-color" fo:font-weight="bold" style:font-size-asian="14pt" style:font-weight-asian="bold" style:font-size-complex="14pt"/>
    </style:style>
    <style:style style:name="P43" style:family="paragraph" style:parent-style-name="Standard" style:list-style-name="WWNum20">
      <style:paragraph-properties fo:margin-left="2cm" fo:margin-right="0cm" fo:margin-top="0cm" fo:margin-bottom="0cm" fo:line-height="150%" fo:text-indent="-2cm" style:auto-text-indent="false"/>
      <style:text-properties fo:color="#00000a" style:font-name="Times New Roman" fo:font-size="12pt" fo:language="pl" fo:country="PL" fo:font-weight="bold" style:font-size-asian="12pt" style:font-weight-asian="bold" style:font-size-complex="12pt"/>
    </style:style>
    <style:style style:name="P44" style:family="paragraph" style:parent-style-name="Standard" style:list-style-name="WWNum21">
      <style:paragraph-properties fo:margin-left="2cm" fo:margin-right="0cm" fo:margin-top="0cm" fo:margin-bottom="0cm" fo:line-height="150%" fo:text-indent="-2cm" style:auto-text-indent="false"/>
      <style:text-properties fo:color="#00000a" style:font-name="Times New Roman" fo:font-size="12pt" fo:language="pl" fo:country="PL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2cm" fo:margin-right="0cm" fo:margin-top="0cm" fo:margin-bottom="0cm" fo:line-height="150%" fo:text-indent="-2cm" style:auto-text-indent="false"/>
      <style:text-properties fo:color="#00000a" style:font-name="Times New Roman" fo:font-size="12pt" fo:language="pl" fo:country="PL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color="#00000a" style:font-name="Times New Roman" fo:font-size="14pt" fo:language="pl" fo:country="PL" style:font-size-asian="14pt" style:language-asian="pl" style:country-asian="PL" style:font-size-complex="14pt"/>
    </style:style>
    <style:style style:name="P47" style:family="paragraph" style:parent-style-name="Standard">
      <style:paragraph-properties fo:text-align="start" style:justify-single-word="false"/>
      <style:text-properties fo:color="#00000a" style:font-name="Times New Roman" fo:font-size="14pt" fo:language="pl" fo:country="PL" style:font-size-asian="14pt" style:language-asian="pl" style:country-asian="PL" style:font-size-complex="14pt"/>
    </style:style>
    <style:style style:name="P48" style:family="paragraph" style:parent-style-name="Standard">
      <style:paragraph-properties fo:text-align="end" style:justify-single-word="false"/>
      <style:text-properties fo:color="#00000a" style:font-name="Times New Roman" fo:font-size="14pt" fo:language="pl" fo:country="PL" style:font-size-asian="14pt" style:language-asian="pl" style:country-asian="PL" style:font-size-complex="14pt"/>
    </style:style>
    <style:style style:name="P49" style:family="paragraph" style:parent-style-name="Standard">
      <style:paragraph-properties fo:margin-left="2cm" fo:margin-right="0cm" fo:margin-top="0cm" fo:margin-bottom="0cm" fo:line-height="150%" fo:text-indent="-1.27cm" style:auto-text-indent="false"/>
      <style:text-properties fo:color="#00000a" style:font-name="Times New Roman" fo:font-size="12pt" fo:language="pl" fo:country="PL" style:font-size-asian="12pt" style:font-size-complex="12pt"/>
    </style:style>
    <style:style style:name="P50" style:family="paragraph" style:parent-style-name="Standard">
      <style:paragraph-properties fo:margin-left="2cm" fo:margin-right="0cm" fo:margin-top="0cm" fo:margin-bottom="0cm" fo:line-height="150%" fo:text-indent="-1.27cm" style:auto-text-indent="false"/>
      <style:text-properties fo:color="#00000a" style:font-name="Times New Roman" fo:font-size="12pt" fo:language="pl" fo:country="PL" fo:font-weight="bold" style:font-size-asian="12pt" style:font-weight-asian="bold" style:font-size-complex="12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4pt" fo:language="pl" fo:country="PL" fo:font-weight="bold" style:font-size-asian="14pt" style:language-asian="pl" style:country-asian="PL" style:font-weight-asian="bold" style:font-size-complex="14pt"/>
    </style:style>
    <style:style style:name="P52" style:family="paragraph" style:parent-style-name="Standard">
      <style:paragraph-properties fo:margin-top="0cm" fo:margin-bottom="0cm" fo:line-height="100%" fo:text-align="start" style:justify-single-word="false"/>
      <style:text-properties fo:color="#00000a" style:font-name="Times New Roman" fo:font-size="14pt" fo:language="pl" fo:country="PL" style:font-size-asian="14pt" style:language-asian="pl" style:country-asian="PL" style:font-size-complex="14pt"/>
    </style:style>
    <style:style style:name="P53" style:family="paragraph" style:parent-style-name="Heading_20_1">
      <style:paragraph-properties fo:margin-left="0cm" fo:margin-right="2cm" fo:margin-top="0cm" fo:margin-bottom="0cm" fo:text-indent="0cm" style:auto-text-indent="false" fo:background-color="#ffffff">
        <style:background-image/>
      </style:paragraph-properties>
      <style:text-properties fo:color="#00000a" style:font-name="Times New Roman" fo:font-size="12pt" fo:language="pl" fo:country="PL" fo:font-weight="bold" style:font-size-asian="12pt" style:font-weight-asian="bold" style:font-size-complex="12pt"/>
    </style:style>
    <style:style style:name="P54" style:family="paragraph" style:parent-style-name="Heading_20_1">
      <style:paragraph-properties fo:margin-left="0cm" fo:margin-right="2cm" fo:margin-top="0cm" fo:margin-bottom="0cm" fo:text-indent="0cm" style:auto-text-indent="false" fo:background-color="#ffffff">
        <style:background-image/>
      </style:paragraph-properties>
      <style:text-properties fo:color="#00000a" style:font-name="Times New Roman" fo:font-size="14pt" fo:language="pl" fo:country="PL" style:font-size-asian="14pt" style:font-size-complex="14pt"/>
    </style:style>
    <style:style style:name="P55" style:family="paragraph" style:parent-style-name="Heading_20_1">
      <style:paragraph-properties fo:margin-left="0cm" fo:margin-right="2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a" style:font-name="Times New Roman" fo:language="pl" fo:country="PL" fo:font-weight="bold" style:font-weight-asian="bold"/>
    </style:style>
    <style:style style:name="P56" style:family="paragraph" style:parent-style-name="Heading_20_1" style:master-page-name="Standard">
      <style:paragraph-properties fo:margin-left="0cm" fo:margin-right="2cm" fo:margin-top="0cm" fo:margin-bottom="0cm" fo:text-indent="0cm" style:auto-text-indent="false" style:page-number="auto" fo:background-color="#ffffff">
        <style:background-image/>
      </style:paragraph-properties>
      <style:text-properties fo:font-variant="small-caps" fo:color="#00000a" style:font-name="Times New Roman" fo:font-size="12pt" fo:letter-spacing="0.035cm" fo:language="pl" fo:country="PL" fo:font-weight="bold" style:font-size-asian="12pt" style:font-weight-asian="bold" style:font-size-complex="12pt"/>
    </style:style>
    <style:style style:name="P57" style:family="paragraph" style:parent-style-name="List_20_Paragraph">
      <style:paragraph-properties fo:margin-left="0cm" fo:margin-right="0cm" fo:margin-top="0cm" fo:margin-bottom="0cm" fo:line-height="200%" fo:text-indent="0cm" style:auto-text-indent="false"/>
      <style:text-properties fo:color="#00000a" style:font-name="Times New Roman" fo:font-size="12pt" fo:language="pl" fo:country="PL" fo:font-weight="bold" style:font-size-asian="12pt" style:font-weight-asian="bold" style:font-size-complex="12pt"/>
    </style:style>
    <style:style style:name="P58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a" style:font-name="Times New Roman" fo:font-size="12pt" fo:language="pl" fo:country="PL" fo:font-weight="bold" style:font-size-asian="12pt" style:font-weight-asian="bold" style:font-size-complex="12pt"/>
    </style:style>
    <style:style style:name="P59" style:family="paragraph" style:parent-style-name="List_20_Paragraph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fo:color="#00000a" style:font-name="Times New Roman" fo:font-size="12pt" fo:language="pl" fo:country="PL" style:font-size-asian="12pt" style:font-size-complex="12pt"/>
    </style:style>
    <style:style style:name="P60" style:family="paragraph" style:parent-style-name="List_20_Paragraph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fo:color="#00000a" style:font-name="Times New Roman" fo:font-size="14pt" fo:language="pl" fo:country="PL" style:font-size-asian="14pt" style:font-size-complex="14pt"/>
    </style:style>
    <style:style style:name="P61" style:family="paragraph" style:parent-style-name="List_20_Paragraph">
      <style:paragraph-properties fo:margin-left="0cm" fo:margin-right="0cm" fo:margin-top="0cm" fo:margin-bottom="0cm" fo:line-height="200%" fo:text-align="center" style:justify-single-word="false" fo:text-indent="0cm" style:auto-text-indent="false"/>
      <style:text-properties fo:color="#00000a" style:font-name="Times New Roman" fo:font-size="14pt" fo:language="pl" fo:country="PL" fo:font-weight="bold" style:font-size-asian="14pt" style:font-weight-asian="bold" style:font-size-complex="14pt"/>
    </style:style>
    <style:style style:name="P62" style:family="paragraph" style:parent-style-name="List_20_Paragraph" style:list-style-name="WWNum6">
      <style:paragraph-properties fo:margin-left="1.27cm" fo:margin-right="0cm" fo:margin-top="0cm" fo:margin-bottom="0cm" fo:line-height="150%" fo:text-indent="-2cm" style:auto-text-indent="false"/>
    </style:style>
    <style:style style:name="P63" style:family="paragraph" style:parent-style-name="List_20_Paragraph" style:list-style-name="WWNum7">
      <style:paragraph-properties fo:margin-left="1.27cm" fo:margin-right="0cm" fo:margin-top="0cm" fo:margin-bottom="0cm" fo:line-height="150%" fo:text-indent="-2cm" style:auto-text-indent="false"/>
    </style:style>
    <style:style style:name="P64" style:family="paragraph" style:parent-style-name="List_20_Paragraph" style:list-style-name="WWNum4">
      <style:paragraph-properties fo:margin-left="1.27cm" fo:margin-right="0cm" fo:margin-top="0cm" fo:margin-bottom="0cm" fo:line-height="150%" fo:text-indent="-2cm" style:auto-text-indent="false"/>
      <style:text-properties fo:color="#00000a" style:font-name="Times New Roman" fo:font-size="14pt" fo:language="pl" fo:country="PL" fo:font-weight="bold" style:font-size-asian="14pt" style:font-weight-asian="bold" style:font-size-complex="14pt"/>
    </style:style>
    <style:style style:name="P65" style:family="paragraph" style:parent-style-name="List_20_Paragraph" style:list-style-name="WWNum5">
      <style:paragraph-properties fo:margin-left="1.27cm" fo:margin-right="0cm" fo:margin-top="0cm" fo:margin-bottom="0cm" fo:line-height="150%" fo:text-indent="-2cm" style:auto-text-indent="false"/>
      <style:text-properties fo:color="#00000a" style:font-name="Times New Roman" fo:font-size="12pt" fo:language="pl" fo:country="PL" style:font-size-asian="12pt" style:font-size-complex="12pt"/>
    </style:style>
    <style:style style:name="P66" style:family="paragraph" style:parent-style-name="List_20_Paragraph" style:list-style-name="WWNum6">
      <style:paragraph-properties fo:margin-left="1.27cm" fo:margin-right="0cm" fo:margin-top="0cm" fo:margin-bottom="0cm" fo:line-height="150%" fo:text-indent="-2cm" style:auto-text-indent="false"/>
      <style:text-properties fo:color="#00000a" style:font-name="Times New Roman" fo:font-size="12pt" fo:language="pl" fo:country="PL" style:font-size-asian="12pt" style:font-size-complex="12pt"/>
    </style:style>
    <style:style style:name="P67" style:family="paragraph" style:parent-style-name="List_20_Paragraph" style:list-style-name="WWNum8">
      <style:paragraph-properties fo:margin-left="1.27cm" fo:margin-right="0cm" fo:margin-top="0cm" fo:margin-bottom="0cm" fo:line-height="150%" fo:text-indent="-2cm" style:auto-text-indent="false"/>
      <style:text-properties fo:color="#00000a" style:font-name="Times New Roman" fo:font-size="12pt" fo:language="pl" fo:country="PL" style:font-size-asian="12pt" style:font-size-complex="12pt"/>
    </style:style>
    <style:style style:name="P68" style:family="paragraph" style:parent-style-name="List_20_Paragraph" style:list-style-name="WWNum6">
      <style:paragraph-properties fo:margin-left="1.27cm" fo:margin-right="0cm" fo:margin-top="0cm" fo:margin-bottom="0cm" fo:line-height="150%" fo:text-indent="-2cm" style:auto-text-indent="false"/>
      <style:text-properties fo:color="#00000a"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P69" style:family="paragraph" style:parent-style-name="List_20_Paragraph" style:list-style-name="WWNum11">
      <style:paragraph-properties fo:margin-left="1.27cm" fo:margin-right="0cm" fo:margin-top="0cm" fo:margin-bottom="0cm" fo:line-height="150%" fo:text-indent="-2cm" style:auto-text-indent="false"/>
      <style:text-properties fo:color="#00000a" style:font-name="Times New Roman" fo:font-size="12pt" fo:language="pl" fo:country="PL" fo:font-weight="bold" style:font-size-asian="12pt" style:font-weight-asian="bold" style:font-size-complex="12pt"/>
    </style:style>
    <style:style style:name="P70" style:family="paragraph" style:parent-style-name="List_20_Paragraph" style:list-style-name="WWNum19">
      <style:paragraph-properties fo:margin-left="1.27cm" fo:margin-right="0cm" fo:margin-top="0cm" fo:margin-bottom="0cm" fo:line-height="150%" fo:text-indent="-2cm" style:auto-text-indent="false"/>
      <style:text-properties fo:color="#00000a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1" style:family="paragraph" style:parent-style-name="List_20_Paragraph">
      <style:paragraph-properties fo:margin-left="3.175cm" fo:margin-right="0cm" fo:margin-top="0cm" fo:margin-bottom="0cm" fo:line-height="150%" fo:text-indent="0cm" style:auto-text-indent="false"/>
      <style:text-properties fo:color="#00000a" style:font-name="Times New Roman" fo:font-size="12pt" fo:language="pl" fo:country="PL" style:font-size-asian="12pt" style:font-size-complex="12pt"/>
    </style:style>
    <style:style style:name="P72" style:family="paragraph" style:parent-style-name="List_20_Paragraph">
      <style:paragraph-properties fo:margin-left="3.81cm" fo:margin-right="0cm" fo:margin-top="0cm" fo:margin-bottom="0cm" fo:line-height="150%" fo:text-indent="0cm" style:auto-text-indent="false"/>
      <style:text-properties fo:color="#00000a" style:font-name="Times New Roman" fo:font-size="12pt" fo:language="pl" fo:country="PL" fo:font-weight="bold" style:font-size-asian="12pt" style:font-weight-asian="bold" style:font-size-complex="12pt"/>
    </style:style>
    <style:style style:name="P73" style:family="paragraph" style:parent-style-name="List_20_Paragraph">
      <style:paragraph-properties fo:margin-left="3.81cm" fo:margin-right="0cm" fo:margin-top="0cm" fo:margin-bottom="0cm" fo:line-height="150%" fo:text-indent="0cm" style:auto-text-indent="false"/>
      <style:text-properties fo:color="#00000a" style:font-name="Times New Roman" fo:font-size="12pt" fo:language="pl" fo:country="PL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74" style:family="paragraph" style:parent-style-name="List_20_Paragraph">
      <style:paragraph-properties fo:margin-left="1.27cm" fo:margin-right="0cm" fo:margin-top="0cm" fo:margin-bottom="0cm" fo:line-height="150%" fo:text-align="center" style:justify-single-word="false" fo:text-indent="-1.27cm" style:auto-text-indent="false"/>
      <style:text-properties fo:color="#00000a" style:font-name="Times New Roman" fo:font-size="16pt" fo:language="pl" fo:country="PL" fo:font-weight="bold" style:font-size-asian="16pt" style:font-weight-asian="bold" style:font-size-complex="16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/>
    </style:style>
    <style:style style:name="T3" style:family="text">
      <style:text-properties fo:language="pl" fo:country="PL" fo:font-weight="bold" style:font-weight-asian="bold"/>
    </style:style>
    <style:style style:name="T4" style:family="text">
      <style:text-properties fo:color="#00000a" style:font-name="Times New Roman" fo:font-size="12pt" fo:language="pl" fo:country="PL" style:font-size-asian="12pt" style:font-size-complex="12pt"/>
    </style:style>
    <style:style style:name="T5" style:family="text">
      <style:text-properties fo:color="#00000a" style:font-name="Times New Roman" fo:font-size="12pt" fo:language="pl" fo:country="PL" fo:font-weight="bold" style:font-size-asian="12pt" style:font-weight-asian="bold" style:font-size-complex="12pt"/>
    </style:style>
    <style:style style:name="T6" style:family="text">
      <style:text-properties fo:color="#00000a"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a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color="#00000a" style:font-name="Times New Roman" fo:font-size="12pt" fo:language="pl" fo:country="PL" fo:font-style="italic" style:font-size-asian="12pt" style:font-style-asian="italic" style:font-size-complex="12pt"/>
    </style:style>
    <style:style style:name="T9" style:family="text">
      <style:text-properties fo:color="#00000a" style:font-name="Times New Roman" fo:font-size="12pt" fo:language="pl" fo:country="PL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0" style:family="text">
      <style:text-properties fo:color="#00000a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a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color="#00000a" style:font-name="Times New Roman" fo:font-size="16pt" fo:language="pl" fo:country="PL" fo:font-weight="bold" style:font-size-asian="16pt" style:font-weight-asian="bold" style:font-size-complex="16pt"/>
    </style:style>
    <style:style style:name="T13" style:family="text">
      <style:text-properties fo:color="#00000a" style:font-name="Times New Roman" fo:font-size="14pt" fo:language="pl" fo:country="PL" style:font-size-asian="14pt" style:font-size-complex="14pt"/>
    </style:style>
    <style:style style:name="T14" style:family="text">
      <style:text-properties fo:color="#00000a" style:font-name="Times New Roman" fo:font-size="14pt" fo:language="pl" fo:country="PL" style:font-size-asian="14pt" style:language-asian="pl" style:country-asian="PL" style:font-size-complex="14pt"/>
    </style:style>
    <style:style style:name="T15" style:family="text">
      <style:text-properties fo:color="#00000a" style:font-name="Times New Roman" fo:font-size="14pt" fo:language="pl" fo:country="PL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color="#00000a" style:font-name="Times New Roman" fo:font-size="14pt" fo:language="pl" fo:country="PL" fo:font-weight="bold" style:font-size-asian="14pt" style:font-weight-asian="bold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18676332944623296" text:style-name="Outline">
        <text:list-item>
          <text:h text:style-name="P56" text:outline-level="1"/>
        </text:list-item>
      </text:list>
      <text:p text:style-name="P29"><text:span text:style-name="T1"><text:s text:c="599"/></text:span><text:span text:style-name="T12">VI Powiatowy Konkurs Pięknego Czytania w Języku Angielskim</text:span></text:p>
      <text:p text:style-name="P11">dla szkól podstawowych klas IV-VIII </text:p>
      <text:p text:style-name="P42"/>
      <text:p text:style-name="P18"><text:span text:style-name="T15">Organizatorzy</text:span><text:span text:style-name="T16">:</text:span></text:p>
      <text:p text:style-name="P41">Szkoła Podstawowa nr 8 z Oddziałami Integracyjnymi im. Szarych Szeregów </text:p>
      <text:p text:style-name="P41">w Chrzanowie</text:p>
      <text:p text:style-name="P41">32-500 Chrzanów, ul. Pogorska 8c<text:tab/><text:tab/><text:tab/> Tel./fax szkoły 32/6233766</text:p>
      <text:p text:style-name="P36">Nauczyciele języka angielskiego:</text:p>
      <text:list xml:id="list3211889328241099174" text:style-name="WWNum20">
        <text:list-item>
          <text:p text:style-name="P43">Dorota Ślusarczyk-Małecka</text:p>
        </text:list-item>
      </text:list>
      <text:p text:style-name="P19"><text:span text:style-name="T5">- e-mail:</text:span><text:span text:style-name="T7">dorotaslusarczyk-malecka@zs1chrzanow.pl</text:span></text:p>
      <text:list xml:id="list3013459589172946385" text:style-name="WWNum21">
        <text:list-item>
          <text:p text:style-name="P44">Marta Szostek-Trzep <text:s text:c="2"/></text:p>
        </text:list-item>
      </text:list>
      <text:p text:style-name="P19"><text:span text:style-name="T10">- e-mail: </text:span><text:span text:style-name="T11">martaszostek-trzep@zs1chrzanow.pl</text:span></text:p>
      <text:p text:style-name="P10"/>
      <text:p text:style-name="P12"><text:span text:style-name="T7">Sponsorzy</text:span><text:span text:style-name="T5">:</text:span></text:p>
      <text:p text:style-name="P45">Rada Rodziców Szkoły Podstawowej nr 8 z Oddziałami Integracyjnymi im. Szarych Szeregów </text:p>
      <text:p text:style-name="P45">w Chrzanowie</text:p>
      <text:p text:style-name="P45">Organizatorzy</text:p>
      <text:p text:style-name="P9"/>
      <text:list xml:id="list8723974666808523751" text:style-name="WWNum4">
        <text:list-item>
          <text:p text:style-name="P64">Cele konkursu:</text:p>
        </text:list-item>
      </text:list>
      <text:list xml:id="list1183778619926227364" text:style-name="WWNum5">
        <text:list-item>
          <text:p text:style-name="P65">Rozwijanie zainteresowania literaturą angielską uczniów szkól podstawowych .</text:p>
        </text:list-item>
        <text:list-item>
          <text:p text:style-name="P65">Motywowanie uczniów do doskonalenia umiejętności językowych.</text:p>
        </text:list-item>
        <text:list-item>
          <text:p text:style-name="P65">Popularyzacja pięknego czytania wśród młodego pokolenia.</text:p>
        </text:list-item>
        <text:list-item>
          <text:p text:style-name="P65">Promowanie uczniów utalentowanych językowo.</text:p>
        </text:list-item>
      </text:list>
      <text:p text:style-name="P22"/>
      <text:list xml:id="list36745792" text:continue-list="list8723974666808523751" text:style-name="WWNum4">
        <text:list-item>
          <text:p text:style-name="P64">Regulamin konkursu:</text:p>
        </text:list-item>
      </text:list>
      <text:list xml:id="list9022373064848826722" text:style-name="WWNum6">
        <text:list-item>
          <text:p text:style-name="P66">W konkursie biorą udział uczniowie szkół podstawowych klas IV-VIII </text:p>
        </text:list-item>
        <text:list-item>
          <text:p text:style-name="P62"><text:span text:style-name="T4">Każdy uczestnik biorący udział w konkursie losuje do odczytania fragment podanego utworu. Każda szkoła może zgłosić maksymalnie 3 uczestników , w tym maksymalnie 2 uczestników z klas VI-VIII. </text:span><text:span text:style-name="T6">Chcemy zmotywować uczniów klas młodszych IV-V, którzy będą oceniani w odrębnej kategorii.</text:span><text:span text:style-name="T4"> Uczniowie są zgłaszani do etapu powiatowego przez nauczycieli języka angielskiego po przeprowadzeniu eliminacji szkolnych.</text:span></text:p>
        </text:list-item>
        <text:list-item>
          <text:p text:style-name="P62"><text:soft-page-break/><text:span text:style-name="T6">Kryteria oceny</text:span><text:span text:style-name="T4"> uczestników konkursu przez niezależne jury:</text:span></text:p>
        </text:list-item>
      </text:list>
      <text:list xml:id="list5002957052294139623" text:style-name="WWNum8">
        <text:list-item>
          <text:p text:style-name="P67">Poprawność językowa</text:p>
        </text:list-item>
        <text:list-item>
          <text:p text:style-name="P67">Tempo i płynność czytania</text:p>
        </text:list-item>
        <text:list-item>
          <text:p text:style-name="P67">Interpretacja czytanego tekstu</text:p>
        </text:list-item>
        <text:list-item>
          <text:p text:style-name="P67">Ogólny wyraz artystyczny</text:p>
        </text:list-item>
      </text:list>
      <text:p text:style-name="P23"/>
      <text:list xml:id="list36746954" text:continue-list="list9022373064848826722" text:style-name="WWNum6">
        <text:list-item>
          <text:p text:style-name="P68">Repertuar:</text:p>
        </text:list-item>
      </text:list>
      <text:list xml:id="list92797630455358108" text:style-name="WWNum19">
        <text:list-item>
          <text:p text:style-name="P70">Lewis Carroll ‘Alice’s Adventures in Wonderland’</text:p>
        </text:list-item>
      </text:list>
      <text:p text:style-name="P71">Książka jest również dostępna w pdf lub online w Internecie</text:p>
      <text:p text:style-name="P20"/>
      <text:list xml:id="list36751215" text:continue-list="list36745792" text:style-name="WWNum4">
        <text:list-item>
          <text:p text:style-name="P64">Regulamin organizacji konkursu:</text:p>
        </text:list-item>
      </text:list>
      <text:list xml:id="list5021670664420184514" text:style-name="WWNum11">
        <text:list-item>
          <text:p text:style-name="P69">Terminarz:</text:p>
        </text:list-item>
      </text:list>
      <text:list xml:id="list3534368948682516987" text:style-name="WWNum7">
        <text:list-item>
          <text:p text:style-name="P63"><text:span text:style-name="T4">Etap szkolny należy przeprowadzić do </text:span><text:span text:style-name="T5">6 marca 2020 roku</text:span></text:p>
        </text:list-item>
      </text:list>
      <text:p text:style-name="P24">a zgłoszenie do 16 marca 2020roku.</text:p>
      <text:list xml:id="list36760687" text:continue-numbering="true" text:style-name="WWNum7">
        <text:list-item>
          <text:p text:style-name="P63"><text:span text:style-name="T4">Etap powiatowy – przesłuchanie uczestników odbędzie się </text:span><text:span text:style-name="T9">02.04.2020r.</text:span></text:p>
        </text:list-item>
      </text:list>
      <text:p text:style-name="P25"><text:span text:style-name="T4">Przesłuchania rozpoczną się <text:s/>o godz. 9.00 ( do ok. godz. 11 w zależności od ilości uczestników). Prosimy o przybycie </text:span><text:span text:style-name="T5">pół godziny</text:span><text:span text:style-name="T4"> przed rozpoczęciem konkursu.</text:span></text:p>
      <text:list xml:id="list36774804" text:continue-numbering="true" text:style-name="WWNum7">
        <text:list-item>
          <text:p text:style-name="P63"><text:span text:style-name="T7">Karty zgłoszeń</text:span><text:span text:style-name="T5"> (1 egzemplarz dla każdego uczestnika- zał. nr 1),</text:span></text:p>
        </text:list-item>
      </text:list>
      <text:p text:style-name="P25"><text:span text:style-name="T7">karty oceny</text:span><text:span text:style-name="T5"> – zał. nr 2 (po 4 egzemplarze dla każdego uczestnika)</text:span></text:p>
      <text:p text:style-name="P25"><text:span text:style-name="T7">i informację dot. ochrony danych osobowych</text:span><text:span text:style-name="T5"> – zał. nr 3 </text:span></text:p>
      <text:p text:style-name="P25"><text:span text:style-name="T5">(1 egz. dla każdego uczestnika) należy dostarczyć w nieprzekraczalnym terminie do </text:span><text:span text:style-name="T7">16.03.2020</text:span><text:span text:style-name="T5"> r. na adres organizatora:</text:span></text:p>
      <text:p text:style-name="P12"><text:span text:style-name="T8"><text:s text:c="36"/></text:span><text:span text:style-name="T5">Szkoła Podstawowa nr 8 z Oddziałami Integracyjnymi im. Szarych</text:span></text:p>
      <text:p text:style-name="P36"><text:s text:c="36"/>Szeregów ul. Pogorska 8c 32-500 Chrzanów</text:p>
      <text:p text:style-name="P37"><text:s text:c="36"/>Po terminie 16 marca 2020 zgłoszenia nie będą przyjmowane.</text:p>
      <text:p text:style-name="P73">Bardzo prosimy nie przesyłać zgłoszeń faxem lub e-mailem</text:p>
      <text:p text:style-name="P73">Prosimy o dostarczenie kompletnych dokumentów do konkursu!</text:p>
      <text:p text:style-name="P73">Każdy dokument na oddzielnej stronie!</text:p>
      <text:p text:style-name="P73">Uczniowie bez podpisanej informacji dotyczącej ochrony danych</text:p>
      <text:p text:style-name="P21"><text:span text:style-name="T4"><text:s text:c="29"/></text:span><text:span text:style-name="T9">osobowych uczestnika konkursu nie będą mogli uczestniczyć w konkursie.</text:span></text:p>
      <text:p text:style-name="P49">Wyniki konkursu oraz uroczyste rozdanie nagród finalistom i uczniom wyróżnionym </text:p>
      <text:p text:style-name="P21"><text:span text:style-name="T4">odbędzie się </text:span><text:span text:style-name="T5">02.04.2020 r. ok. godz. 13.00 w Szkole Podstawowej nr 8 z Oddziałami</text:span></text:p>
      <text:p text:style-name="P50">Integracyjnymi im. Szarych Szeregów w Chrzanowie, ul. Pogorska 8c.</text:p>
      <text:p text:style-name="P74"/>
      <text:p text:style-name="P74"><text:soft-page-break/></text:p>
      <text:p text:style-name="P74"/>
      <text:p text:style-name="P74"/>
      <text:p text:style-name="P74">VI Powiatowy Konkurs Pięknego Czytania</text:p>
      <text:p text:style-name="P74">w Języku Angielskim</text:p>
      <text:p text:style-name="P11">dla szkól podstawowych klas IV-VIII </text:p>
      <text:p text:style-name="P24"/>
      <text:p text:style-name="P58">Karta zgłoszenia (zał.1)</text:p>
      <text:p text:style-name="P14"/>
      <text:p text:style-name="P60">Nazwisko i imię uczestnika: ……………………………………….</text:p>
      <text:p text:style-name="P13"><text:span text:style-name="T13">Szkoła: </text:span><text:span text:style-name="T16">podstawowa</text:span><text:span text:style-name="T13"><text:tab/><text:tab/>Klasa: ........</text:span></text:p>
      <text:p text:style-name="P60">Nazwa szkoły (placówki): <text:s/>……………………………………………..</text:p>
      <text:p text:style-name="P60">Adres szkoły: ………………………………………………….</text:p>
      <text:p text:style-name="P60">Tel./fax/email: <text:s/>………………………………………………..</text:p>
      <text:p text:style-name="P60">Nazwisko i imię nauczyciela (opiekuna): ……………………………………………..</text:p>
      <text:p text:style-name="P13"><text:span text:style-name="T13">Kontakt</text:span><text:span text:style-name="T16">: </text:span><text:span text:style-name="T13">……………………… <text:s text:c="2"/></text:span><text:span text:style-name="T16"><text:s/></text:span><text:span text:style-name="T13">e-mail: ………………………………………</text:span></text:p>
      <text:list xml:id="list36752101" text:continue-list="list4218676332944623296" text:style-name="Outline">
        <text:list-item>
          <text:h text:style-name="P54" text:outline-level="1"/>
        </text:list-item>
        <text:list-item>
          <text:h text:style-name="P54" text:outline-level="1"/>
        </text:list-item>
        <text:list-item>
          <text:h text:style-name="P54" text:outline-level="1"/>
        </text:list-item>
        <text:list-item>
          <text:h text:style-name="P54" text:outline-level="1"/>
        </text:list-item>
        <text:list-item>
          <text:h text:style-name="P54" text:outline-level="1"/>
        </text:list-item>
        <text:list-item>
          <text:h text:style-name="P54" text:outline-level="1"/>
        </text:list-item>
        <text:list-item>
          <text:h text:style-name="P54" text:outline-level="1"/>
        </text:list-item>
        <text:list-item>
          <text:h text:style-name="P54" text:outline-level="1"/>
        </text:list-item>
        <text:list-item>
          <text:h text:style-name="P54" text:outline-level="1"/>
        </text:list-item>
        <text:list-item>
          <text:h text:style-name="P54" text:outline-level="1"/>
        </text:list-item>
        <text:list-item>
          <text:h text:style-name="P54" text:outline-level="1"/>
        </text:list-item>
        <text:list-item>
          <text:h text:style-name="P54" text:outline-level="1"/>
        </text:list-item>
        <text:list-item>
          <text:h text:style-name="P54" text:outline-level="1"/>
        </text:list-item>
        <text:list-item>
          <text:h text:style-name="P54" text:outline-level="1"/>
        </text:list-item>
        <text:list-item>
          <text:h text:style-name="P54" text:outline-level="1"/>
        </text:list-item>
        <text:list-item>
          <text:h text:style-name="P54" text:outline-level="1"/>
        </text:list-item>
      </text:list>
      <text:p text:style-name="P3"/>
      <text:p text:style-name="P3"><text:soft-page-break/></text:p>
      <text:list xml:id="list36761903" text:continue-numbering="true" text:style-name="Outline">
        <text:list-item>
          <text:h text:style-name="P54" text:outline-level="1"/>
        </text:list-item>
        <text:list-item>
          <text:h text:style-name="P54" text:outline-level="1"/>
        </text:list-item>
        <text:list-item>
          <text:h text:style-name="P55" text:outline-level="1">VI Powiatowy Konkurs Pięknego Czytania w Języku Angielskim</text:h>
        </text:list-item>
      </text:list>
      <text:p text:style-name="P11"/>
      <text:p text:style-name="P11">dla szkól podstawowych klas IV-VIII</text:p>
      <text:p text:style-name="P11"><text:s/></text:p>
      <text:p text:style-name="P15"/>
      <text:p text:style-name="P61">Karta oceny uczestnika (zał. 2)</text:p>
      <text:p text:style-name="P60">Imię i nazwisko:……………………………………</text:p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/>
            <text:p text:style-name="P6">Kryteria</text:p>
          </table:table-cell>
          <table:table-cell table:style-name="Tabela3.A1" office:value-type="string">
            <text:p text:style-name="P6">Punkty</text:p>
          </table:table-cell>
        </table:table-row>
        <table:table-row table:style-name="Tabela3.1">
          <table:table-cell table:style-name="Tabela3.A1" office:value-type="string">
            <text:p text:style-name="P6">Poprawność językowa </text:p>
            <text:p text:style-name="P6"><text:s/>(1-5pkt)</text:p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>Tempo i płynność czytania </text:p>
            <text:p text:style-name="P6">(1-5pkt)</text:p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>Interpretacja czytanego tekstu</text:p>
            <text:p text:style-name="P6">(1-5pkt)</text:p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>Ogólny wyraz artystyczny</text:p>
            <text:p text:style-name="P6">(1-5pkt)</text:p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  <text:p text:style-name="P33">Łączna liczba punktów:</text:p>
          </table:table-cell>
          <table:table-cell table:style-name="Tabela3.A1" office:value-type="string">
            <text:p text:style-name="P6"/>
          </table:table-cell>
        </table:table-row>
      </table:table>
      <text:p text:style-name="P4"/>
      <text:p text:style-name="P4">Uwagi: .....................................................................................................</text:p>
      <text:p text:style-name="P4"/>
      <text:p text:style-name="P4"/>
      <text:p text:style-name="P16">.................................................<text:tab/><text:tab/><text:tab/><text:tab/>...........................................</text:p>
      <text:p text:style-name="P16">Nazwisko i imię jurora<text:tab/><text:tab/><text:tab/><text:tab/><text:tab/>podpis jurora</text:p>
      <text:p text:style-name="P16"/>
      <text:p text:style-name="P16"/>
      <text:p text:style-name="P16"><text:soft-page-break/></text:p>
      <text:p text:style-name="P16">Chrzanów dn. ................................</text:p>
      <text:p text:style-name="P17"/>
      <text:p text:style-name="P51">INFORMACJA </text:p>
      <text:p text:style-name="P51">dotycząca ochrony danych osobowych uczestnika konkursu. (zał. 3)</text:p>
      <text:p text:style-name="P7"/>
      <text:p text:style-name="P7">Administratorem danych osobowych jest Szkoła Podstawowa nr 8 </text:p>
      <text:p text:style-name="P7">z Oddziałami Integracyjnymi im. Szarych Szeregów z siedzibą w Chrzanowie ul. Pogorska 8c. <text:s/></text:p>
      <text:p text:style-name="P7"/>
      <text:p text:style-name="P7">Przetwarzanie danych jest niezbędne </text:p>
      <text:p text:style-name="P7">do wykonania zadań statutowych administratora danych realizowanych dla</text:p>
      <text:p text:style-name="P7">dobra publicznego. Dane będą przetwarzane tylko w celu organizacji</text:p>
      <text:p text:style-name="P7">konkursu i nie będą udostępniane podmiotom innym niż upoważnionym na </text:p>
      <text:p text:style-name="P7">podstawie przepisów prawa. Podanie danych jest dobrowolne, ale </text:p>
      <text:p text:style-name="P7">konieczne do udziału w konkursie. Osoba, której dane dotyczą, ma prawo <text:s/></text:p>
      <text:p text:style-name="P7">dostępu do treści swoich danych i prawo ich poprawiania.</text:p>
      <text:p text:style-name="P2"/>
      <text:p text:style-name="P46">Konkurs jest publiczną imprezą –</text:p>
      <text:p text:style-name="P2">podstawowe dane identyfikacyjne laureatów (imię, nazwisko, szkoła, klasa)</text:p>
      <text:p text:style-name="P2">będą publikowane w internetowych serwisach informacyjnych </text:p>
      <text:p text:style-name="P2">administratora danych. Dane laureatów mogą też być udostępnione </text:p>
      <text:p text:style-name="P2">do publikacji w prasie. W odniesieniu do publikacji danych laureatów oraz </text:p>
      <text:p text:style-name="P2">przekazania ich prasie podmiot danych ma prawo wnieść sprzeciw</text:p>
      <text:p text:style-name="P2"><text:s/>do administratora danych.</text:p>
      <text:p text:style-name="P1"><text:span text:style-name="T14">P</text:span><text:bookmark text:name="Bookmark"/><text:span text:style-name="T14">onadto uprzejmie informujemy, że rozpowszechnianie </text:span></text:p>
      <text:p text:style-name="P2">wizerunków uczestników publicznej imprezy nie wymaga zgody.</text:p>
      <text:p text:style-name="P28">Potwierdzam zapoznanie się z informacją</text:p>
      <text:p text:style-name="P48">………………………………………………….</text:p>
      <text:p text:style-name="P48">data, czytelny podpis rodzica 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2cm" fo:margin-right="2cm" fo:margin-top="0cm" fo:margin-bottom="0.423cm" fo:line-height="120%" fo:text-align="justify" style:justify-single-word="false" fo:orphans="2" fo:widows="2" fo:text-indent="-2cm" style:auto-text-indent="false" style:writing-mode="lr-tb"/>
      <style:text-properties fo:color="#5a5a5a"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106cm" fo:line-height="100%"/>
      <style:text-properties fo:font-variant="small-caps" fo:color="#0f243e" style:font-name="Cambria" fo:font-size="16pt" fo:letter-spacing="0.035cm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.106cm" fo:line-height="100%"/>
      <style:text-properties fo:font-variant="small-caps" fo:color="#17365d" style:font-name="Cambria" fo:font-size="14pt" fo:letter-spacing="0.035cm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.106cm" fo:line-height="100%"/>
      <style:text-properties fo:font-variant="small-caps" fo:color="#1f497d" style:font-name="Cambria" fo:font-size="12pt" fo:letter-spacing="0.035cm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176cm" fo:line-height="100%" fo:padding-left="0cm" fo:padding-right="0cm" fo:padding-top="0cm" fo:padding-bottom="0.035cm" fo:border-left="none" fo:border-right="none" fo:border-top="none" fo:border-bottom="0.018cm solid #71a0dc"/>
      <style:text-properties fo:font-variant="small-caps" fo:color="#3071c3" style:font-name="Cambria" fo:letter-spacing="0.035cm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.176cm" fo:line-height="100%" fo:padding-left="0cm" fo:padding-right="0cm" fo:padding-top="0cm" fo:padding-bottom="0.035cm" fo:border-left="none" fo:border-right="none" fo:border-top="none" fo:border-bottom="0.018cm solid #548dd4"/>
      <style:text-properties fo:font-variant="small-caps" fo:color="#3071c3" style:font-name="Cambria" fo:letter-spacing="0.035cm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176cm" fo:padding-left="0cm" fo:padding-right="0cm" fo:padding-top="0cm" fo:padding-bottom="0.035cm" fo:border-left="none" fo:border-right="none" fo:border-top="none" fo:border-bottom="0.035cm solid #938953"/>
      <style:text-properties fo:font-variant="small-caps" fo:color="#938953" style:font-name="Cambria" fo:letter-spacing="0.035cm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.176cm" fo:line-height="100%" fo:padding-left="0cm" fo:padding-right="0cm" fo:padding-top="0cm" fo:padding-bottom="0.035cm" fo:border-left="none" fo:border-right="none" fo:border-top="none" fo:border-bottom="0.035cm solid #938953"/>
      <style:text-properties fo:font-variant="small-caps" fo:color="#938953" style:font-name="Cambria" fo:font-size="8pt" fo:letter-spacing="0.035cm" fo:font-weight="bold" style:font-size-asian="8pt" style:font-weight-asian="bold" style:font-size-complex="8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.106cm" fo:line-height="100%"/>
      <style:text-properties fo:font-variant="small-caps" fo:color="#938953" style:font-name="Cambria" fo:font-size="8pt" fo:letter-spacing="0.035cm" fo:font-weight="bold" style:font-size-asian="8pt" style:font-weight-asian="bold" style:font-size-complex="8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.106cm" fo:line-height="100%"/>
      <style:text-properties fo:font-variant="small-caps" fo:color="#938953" style:font-name="Cambria" fo:font-size="8pt" fo:letter-spacing="0.035cm" style:font-size-asian="8pt" style:font-size-complex="8pt"/>
    </style:style>
    <style:style style:name="caption" style:family="paragraph" style:parent-style-name="Standard" style:default-outline-level="" style:list-style-name="">
      <style:text-properties fo:font-variant="small-caps" fo:color="#1f497d" fo:font-size="9pt" fo:letter-spacing="0.018cm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2cm" fo:line-height="100%" fo:text-align="start" style:justify-single-word="false" fo:text-indent="-2cm" style:auto-text-indent="false"/>
      <style:text-properties fo:font-variant="small-caps" fo:color="#17365d" style:font-name="Cambria" fo:font-size="36pt" fo:letter-spacing="0.009cm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2cm" fo:margin-top="0cm" fo:margin-bottom="1.058cm" fo:line-height="100%" fo:text-align="start" style:justify-single-word="false" fo:text-indent="-2cm" style:auto-text-indent="false"/>
      <style:text-properties fo:font-variant="small-caps" fo:color="#938953" fo:font-size="14pt" fo:letter-spacing="0.009cm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2cm" fo:text-indent="-2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4.42cm" fo:margin-right="0.762cm" fo:line-height="125%" fo:text-indent="-2cm" style:auto-text-indent="false" fo:padding-left="0.529cm" fo:padding-right="0.529cm" fo:padding-top="0.423cm" fo:padding-bottom="0.353cm" fo:border-left="0.018cm solid #7ba0cd" fo:border-right="0.053cm solid #365f91" fo:border-top="0.018cm solid #7ba0cd" fo:border-bottom="0.053cm solid #365f91"/>
      <style:text-properties fo:font-variant="small-caps" fo:color="#365f91" style:font-name="Cambria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font-variant="small-caps" fo:color="#0f243e" style:font-name="Cambria" fo:font-size="16pt" fo:letter-spacing="0.035cm" style:font-size-asian="16pt" style:font-name-complex="Times New Roman1" style:font-size-complex="16pt"/>
    </style:style>
    <style:style style:name="Nagłówek_20_2_20_Znak" style:display-name="Nagłówek 2 Znak" style:family="text">
      <style:text-properties fo:font-variant="small-caps" fo:color="#17365d" style:font-name="Cambria" fo:font-size="14pt" fo:letter-spacing="0.035cm" style:font-size-asian="14pt" style:font-name-complex="Times New Roman1" style:font-size-complex="14pt"/>
    </style:style>
    <style:style style:name="Nagłówek_20_3_20_Znak" style:display-name="Nagłówek 3 Znak" style:family="text">
      <style:text-properties fo:font-variant="small-caps" fo:color="#1f497d" style:font-name="Cambria" fo:font-size="12pt" fo:letter-spacing="0.035cm" style:font-size-asian="12pt" style:font-name-complex="Times New Roman1" style:font-size-complex="12pt"/>
    </style:style>
    <style:style style:name="Nagłówek_20_4_20_Znak" style:display-name="Nagłówek 4 Znak" style:family="text">
      <style:text-properties fo:font-variant="small-caps" fo:color="#3071c3" style:font-name="Cambria" fo:letter-spacing="0.035cm" fo:font-weight="bold" style:font-weight-asian="bold" style:font-name-complex="Times New Roman1" style:font-weight-complex="bold"/>
    </style:style>
    <style:style style:name="Nagłówek_20_5_20_Znak" style:display-name="Nagłówek 5 Znak" style:family="text">
      <style:text-properties fo:font-variant="small-caps" fo:color="#3071c3" style:font-name="Cambria" fo:letter-spacing="0.035cm" style:font-name-complex="Times New Roman1"/>
    </style:style>
    <style:style style:name="Nagłówek_20_6_20_Znak" style:display-name="Nagłówek 6 Znak" style:family="text">
      <style:text-properties fo:font-variant="small-caps" fo:color="#938953" style:font-name="Cambria" fo:letter-spacing="0.035cm" style:font-name-complex="Times New Roman1"/>
    </style:style>
    <style:style style:name="Nagłówek_20_7_20_Znak" style:display-name="Nagłówek 7 Znak" style:family="text">
      <style:text-properties fo:font-variant="small-caps" fo:color="#938953" style:font-name="Cambria" fo:font-size="8pt" fo:letter-spacing="0.035cm" fo:font-weight="bold" style:font-size-asian="8pt" style:font-weight-asian="bold" style:font-name-complex="Times New Roman1" style:font-size-complex="8pt" style:font-weight-complex="bold"/>
    </style:style>
    <style:style style:name="Nagłówek_20_8_20_Znak" style:display-name="Nagłówek 8 Znak" style:family="text">
      <style:text-properties fo:font-variant="small-caps" fo:color="#938953" style:font-name="Cambria" fo:font-size="8pt" fo:letter-spacing="0.035cm" fo:font-weight="bold" style:font-size-asian="8pt" style:font-weight-asian="bold" style:font-name-complex="Times New Roman1" style:font-size-complex="8pt"/>
    </style:style>
    <style:style style:name="Nagłówek_20_9_20_Znak" style:display-name="Nagłówek 9 Znak" style:family="text">
      <style:text-properties fo:font-variant="small-caps" fo:color="#938953" style:font-name="Cambria" fo:font-size="8pt" fo:letter-spacing="0.035cm" style:font-size-asian="8pt" style:font-name-complex="Times New Roman1" style:font-size-complex="8pt"/>
    </style:style>
    <style:style style:name="Tytuł_20_Znak" style:display-name="Tytuł Znak" style:family="text">
      <style:text-properties fo:font-variant="small-caps" fo:color="#17365d" style:font-name="Cambria" fo:font-size="36pt" fo:letter-spacing="0.009cm" fo:language="en" fo:country="US" style:font-size-asian="36pt" style:language-asian="en" style:country-asian="US" style:font-name-complex="Times New Roman1" style:font-size-complex="36pt"/>
    </style:style>
    <style:style style:name="Podtytuł_20_Znak" style:display-name="Podtytuł Znak" style:family="text">
      <style:text-properties fo:font-variant="small-caps" fo:color="#938953" fo:font-size="14pt" fo:letter-spacing="0.009cm" fo:language="en" fo:country="US" style:font-size-asian="14pt" style:language-asian="en" style:country-asian="US" style:font-name-complex="Times New Roman1" style:font-size-complex="14pt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position="0% 100%" fo:letter-spacing="0.035cm" fo:font-style="italic" fo:font-weight="bold" style:letter-kerning="true" style:font-style-asian="italic" style:font-weight-asian="bold" style:font-style-complex="italic"/>
    </style:style>
    <style:style style:name="Cytat_20_Znak" style:display-name="Cytat Znak" style:family="text">
      <style:text-properties fo:color="#5a5a5a" fo:font-size="10pt" fo:font-style="italic" style:font-size-asian="10pt" style:font-style-asian="italic" style:font-name-complex="Times New Roman1" style:font-size-complex="10pt" style:font-style-complex="italic"/>
    </style:style>
    <style:style style:name="Cytat_20_intensywny_20_Znak" style:display-name="Cytat intensywny Znak" style:family="text">
      <style:text-properties fo:font-variant="small-caps" fo:color="#365f91" style:font-name="Cambria" fo:font-size="10pt" style:font-size-asian="10pt" style:font-name-complex="Times New Roman1" style:font-size-complex="10pt"/>
    </style:style>
    <style:style style:name="Subtle_20_Emphasis" style:display-name="Subtle Emphasis" style:family="text">
      <style:text-properties fo:font-variant="small-caps" fo:color="#5a5a5a" style:text-position="0% 100%"/>
    </style:style>
    <style:style style:name="Intense_20_Emphasis" style:display-name="Intense Emphasis" style:family="text">
      <style:text-properties fo:font-variant="small-caps" fo:color="#4f81bd" fo:letter-spacing="0.071cm" fo:font-weight="bold" style:font-weight-asian="bold"/>
    </style:style>
    <style:style style:name="Subtle_20_Reference" style:display-name="Subtle Reference" style:family="text">
      <style:text-properties fo:font-variant="small-caps" fo:color="#5a5a5a" style:font-name="Cambria" fo:letter-spacing="0.035cm" fo:font-style="italic" style:font-style-asian="italic"/>
    </style:style>
    <style:style style:name="Intense_20_Reference" style:display-name="Intense Reference" style:family="text">
      <style:text-properties fo:font-variant="small-caps" fo:color="#17365d" style:font-name="Cambria" fo:letter-spacing="0.035cm" fo:font-style="italic" fo:font-weight="bold" style:font-style-asian="italic" style:font-weight-asian="bold"/>
    </style:style>
    <style:style style:name="Book_20_Title" style:display-name="Book Title" style:family="text">
      <style:text-properties fo:font-variant="small-caps" fo:color="#17365d" style:font-name="Cambria" fo:letter-spacing="0.018cm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Nagłówek_20_Znak" style:display-name="Nagłówek Znak" style:family="text">
      <style:text-properties fo:color="#5a5a5a" style:font-name-complex="Times New Roman1"/>
    </style:style>
    <style:style style:name="Stopka_20_Znak" style:display-name="Stopka Znak" style:family="text">
      <style:text-properties fo:color="#5a5a5a" style:font-name-complex="Times New Roman1"/>
    </style:style>
    <style:style style:name="Tekst_20_dymka_20_Znak" style:display-name="Tekst dymka Znak" style:family="text">
      <style:text-properties fo:color="#5a5a5a" style:font-name="Tahoma" fo:font-size="8pt" fo:language="en" fo:country="US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50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7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4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31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5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12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3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49cm" fo:margin-left="2.499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julek</meta:initial-creator>
    <meta:editing-cycles>28</meta:editing-cycles>
    <meta:print-date>2020-02-16T17:17:00</meta:print-date>
    <meta:creation-date>2020-01-03T06:52:00</meta:creation-date>
    <dc:date>2020-11-15T16:54:42.03</dc:date>
    <meta:editing-duration>PT6M43S</meta:editing-duration>
    <meta:generator>OpenOffice/4.1.7$Win32 OpenOffice.org_project/417m1$Build-9800</meta:generator>
    <meta:document-statistic meta:table-count="1" meta:image-count="0" meta:object-count="0" meta:page-count="5" meta:paragraph-count="107" meta:word-count="667" meta:character-count="595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