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8pt" officeooo:paragraph-rsid="000427fb" style:font-size-asian="18pt" style:font-size-complex="18pt"/>
    </style:style>
    <style:style style:name="T1" style:family="text">
      <style:text-properties fo:font-variant="normal" fo:text-transform="none" fo:color="#717171" style:font-name="Helvetica Neue" fo:font-size="9pt" fo:letter-spacing="normal" fo:font-style="normal" fo:font-weight="normal"/>
    </style:style>
    <style:style style:name="T2" style:family="text">
      <style:text-properties fo:font-variant="normal" fo:text-transform="none" fo:color="#717171" style:font-name="Helvetica Neue" fo:letter-spacing="normal" fo:font-style="normal" fo:font-weight="normal"/>
    </style:style>
    <style:style style:name="T3" style:family="text">
      <style:text-properties fo:font-variant="normal" fo:text-transform="none" fo:color="#717171" style:font-name="Helvetica Neue" fo:letter-spacing="normal" fo:font-style="norm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PODRĘCZNIKI DO RELIGII - ROK SZKOLNY 2021/2022.</text:span><text:line-break/><text:line-break/><text:span text:style-name="T2">5-LATKI:</text:span><text:line-break/><text:span text:style-name="T2">Spotkania dzieci Bożych - Podręcznik do religii dla dziecka pięcioletniego - WYDAWNICTWO JEDNOŚĆ.</text:span><text:line-break/><text:line-break/><text:span text:style-name="T2">6-LATKI:</text:span><text:line-break/><text:span text:style-name="T2">Tak! Jezus mnie kocha - Podręcznik do religii dla dziecka sześcioletniego - WYDAWNICTWO JEDNOŚĆ.</text:span><text:line-break/><text:line-break/><text:span text:style-name="T2">KLASA 2:</text:span><text:line-break/><text:span text:style-name="T2">Idziemy do Jezusa - Podręcznik do religii dla klasy II szkoły podstawowej - WYDAWNICTWO JEDNOŚĆ</text:span><text:line-break/><text:span text:style-name="T2">ZESZYT W KRATKĘ 16-kartkowy.</text:span><text:line-break/><text:line-break/><text:span text:style-name="T2">KLASA 6:</text:span><text:line-break/><text:span text:style-name="T2">Wierzę w Kościół - Podręcznik do religii dla klasy szóstej szkoły podstawowej - WYDAWNICTWO ŚWIĘTY WOJCIECH.</text:span><text:line-break/><text:span text:style-name="T2">ZESZYT W KRATKĘ 80-kartkowy.</text:span><text:line-break/><text:line-break/><text:span text:style-name="T2">KLASA 7:</text:span><text:line-break/><text:span text:style-name="T2">Spotkanie ze Słowem - Podręcznik do religii dla klasy siódmej szkoły podstawowej - WYDAWNICTWO ŚWIĘTY WOJCIECH.</text:span><text:line-break/><text:span text:style-name="T2">ZESZYT W KRATKĘ 80-kartkowy.</text:span><text:line-break/><text:line-break/><text:span text:style-name="T2">KLASA 8:</text:span><text:line-break/><text:span text:style-name="T2">Aby nie ustać w drodze - Podręcznik do religii dla klasy ósmej szkoły podstawowej - WYDAWNICTWO ŚWIĘTY WOJCIECH.</text:span><text:line-break/><text:span text:style-name="T2">ZESZYT W KRATKĘ 80-kartkowy.</text:span><text:line-break/><text:line-break/><text:span text:style-name="T2">Pozdrawiam.</text:span><text:line-break/><text:span text:style-name="T2">Joanna Drejska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24T18:51:07.191000000</meta:creation-date>
    <dc:date>2021-06-24T18:52:44.814000000</dc:date>
    <meta:editing-duration>PT1M38S</meta:editing-duration>
    <meta:editing-cycles>1</meta:editing-cycles>
    <meta:document-statistic meta:table-count="0" meta:image-count="0" meta:object-count="0" meta:page-count="1" meta:paragraph-count="1" meta:word-count="128" meta:character-count="877" meta:non-whitespace-character-count="742"/>
    <meta:generator>LibreOffice/6.4.4.2$Windows_X86_64 LibreOffice_project/3d775be2011f3886db32dfd395a6a6d1ca2630ff</meta:generator>
  </office:meta>
</office:document-meta>
</file>