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 Narrow" style:font-name-complex="Calibri" fo:font-style="italic" style:font-style-asian="italic" style:font-style-complex="italic" fo:font-size="14pt" style:font-size-asian="14pt" style:font-size-complex="14pt"/>
    </style:style>
    <style:style style:name="P7" style:parent-style-name="Normálny" style:family="paragraph">
      <style:paragraph-properties fo:text-align="justify" fo:margin-bottom="0.1666in" fo:line-height="250%"/>
    </style:style>
    <style:style style:name="T8" style:parent-style-name="Predvolenépísmoodseku" style:family="text"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 fo:margin-bottom="0.1666in" fo:line-height="150%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Normálny" style:family="paragraph">
      <style:paragraph-properties fo:text-align="justify" fo:margin-bottom="0.1666in" fo:line-height="150%"/>
    </style:style>
    <style:style style:name="T1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Normáln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in"/>
          <style:tab-stop style:type="left" style:position="4.2291in"/>
        </style:tab-stops>
      </style:paragraph-properties>
    </style:style>
    <style:style style:name="P19" style:parent-style-name="Normá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in"/>
          <style:tab-stop style:type="left" style:position="4.2291in"/>
        </style:tab-stops>
      </style:paragraph-properties>
    </style:style>
    <style:style style:name="P20" style:parent-style-name="Normálny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in"/>
          <style:tab-stop style:type="left" style:position="4.2291in"/>
        </style:tab-stops>
      </style:paragraph-properties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P24" style:parent-style-name="Normáln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in"/>
          <style:tab-stop style:type="left" style:position="4.2291in"/>
        </style:tab-stops>
      </style:paragraph-properties>
    </style:style>
    <style:style style:name="P25" style:parent-style-name="Normálny" style:family="paragraph">
      <style:paragraph-properties fo:text-align="justify" fo:margin-top="0.1666in" fo:line-height="150%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paragraph-properties fo:text-align="justify" fo:margin-bottom="0.1666in" fo:line-height="150%"/>
    </style:style>
    <style:style style:name="P29" style:parent-style-name="Normálny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Normálny" style:family="paragraph">
      <style:paragraph-properties fo:text-align="justify" fo:margin-bottom="0.1666in" fo:line-height="150%"/>
    </style:style>
    <style:style style:name="T3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ableColumn34" style:family="table-column">
      <style:table-column-properties style:column-width="1.3375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1.1291in"/>
    </style:style>
    <style:style style:name="TableColumn37" style:family="table-column">
      <style:table-column-properties style:column-width="3.3138in"/>
    </style:style>
    <style:style style:name="Table33" style:family="table">
      <style:table-properties style:width="6.9625in" fo:margin-left="0in" table:align="center"/>
    </style:style>
    <style:style style:name="TableRow38" style:family="table-row">
      <style:table-row-properties style:min-row-height="0.5736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style="italic" style:font-style-asian="italic" style:font-style-complex="italic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style="italic" style:font-style-asian="italic" style:font-style-complex="italic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style="italic" style:font-style-asian="italic" style:font-style-complex="italic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style="italic" style:font-style-asian="italic" style:font-style-complex="italic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P52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5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P62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P72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7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P82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8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P92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  <style:style style:name="P97" style:parent-style-name="Normálny" style:family="paragraph">
      <style:paragraph-properties fo:text-align="justify" fo:margin-top="0.1666in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P98" style:parent-style-name="Normálny" style:family="paragraph">
      <style:paragraph-properties fo:text-align="justify" fo:margin-top="0.1666in" fo:margin-bottom="0.1666in" fo:line-height="4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</style:style>
    <style:style style:name="T9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 Narrow" fo:font-size="11pt" style:font-size-asian="11pt" style:font-size-complex="11pt"/>
    </style:style>
    <style:style style:name="T101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102" style:parent-style-name="Normálny" style:family="paragraph">
      <style:paragraph-properties fo:text-align="justify" fo:margin-left="0.0833in">
        <style:tab-stops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  <style:tab-stop style:type="left" style:position="2.375in"/>
          <style:tab-stop style:type="left" style:position="2.8666in"/>
          <style:tab-stop style:type="left" style:position="4.1458in"/>
        </style:tab-stops>
      </style:paragraph-properties>
    </style:style>
    <style:style style:name="P103" style:parent-style-name="Normálny" style:family="paragraph">
      <style:paragraph-properties fo:text-align="justify" fo:margin-left="0.0833in">
        <style:tab-stops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  <style:tab-stop style:type="left" style:position="2.375in"/>
          <style:tab-stop style:type="left" style:position="2.8666in"/>
          <style:tab-stop style:type="left" style:position="4.1458in"/>
        </style:tab-stops>
      </style:paragraph-properties>
    </style:style>
  </office:automatic-styles>
  <office:body>
    <office:text text:use-soft-page-breaks="true">
      <text:p text:style-name="P1"/>
      <text:p text:style-name="P7"><text:tab/><text:tab/><text:tab/><text:tab/><text:span text:style-name="T8">ZÁPISNÝ LÍSTOK DIEŤAŤA DO ŠKD</text:span></text:p>
      <text:p text:style-name="P9">Prihlasujem svoje dieťa .......................................................................................................................................</text:p>
      <text:p text:style-name="P10"><text:tab/><text:tab/><text:tab/><text:tab/><text:tab/><text:tab/><text:tab/><text:span text:style-name="T11">(meno a priezvisko)</text:span></text:p>
      <text:p text:style-name="P12"><text:span text:style-name="T13">na pravidelnú dochádzku do školského klubu detí na školský rok</text:span><text:span text:style-name="T14">: ............................</text:span><text:span text:style-name="T15">...........</text:span><text:span text:style-name="T16">.<text:s/></text:span><text:span text:style-name="T17">v období vyučovania (september – jún)</text:span></text:p>
      <text:p text:style-name="P18">Dieťa je žiakom ............................................triedy ZŠ Prokofievova 5, 851 01 Bratislava</text:p>
      <text:p text:style-name="P19">Dátum<text:s/>narodenia:<text:s/>.........................................Štátna príslušnosť:<text:s/>...............Národnosť: ....................................</text:p>
      <text:p text:style-name="P20"><text:span text:style-name="T21"><text:tab/></text:span><text:span text:style-name="T22"><text:tab/></text:span><text:span text:style-name="T23"><text:tab/>(deň, mesiac, rok)</text:span></text:p>
      <text:p text:style-name="P24">Bydlisko dieťaťa: .................................................................................................................................................</text:p>
      <text:p text:style-name="P25">Meno a priezvisko otca:: ..................................................................<text:bookmark-start text:name="_Hlk40202754"/>Tel. kontakt<text:bookmark-end text:name="_Hlk40202754"/>:...............................................</text:p>
      <text:p text:style-name="P26">Adresa <text:s/>zamestnávateľa: ......................................................................................................................................</text:p>
      <text:p text:style-name="P27">Meno a priezvisko matky: .................................................................Tel. kontakt:..............................................</text:p>
      <text:p text:style-name="P28">Adresa <text:s/>zamestnávateľa: ......................................................................................................................................</text:p>
      <text:p text:style-name="P29">Zároveň sa zaväzujem, že budem pravidelne uhrádzať mesačný príspevok na čiastočnú úhradu nákladov spojených s činnosťou školského klubu detí v zmysle zákona NR SR č.245/2008 o výchove a vzdelávaní- školský zákon, §114 (3).</text:p>
      <text:p text:style-name="P30"><text:span text:style-name="T31">Tento príspevok sa uhrádza vždy do 25 dňa v mesiaci, ktorý predchádza mesiacu, na ktorý sa poplatok za ŠKD vzťahuje</text:span><text:span text:style-name="T32">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40205758"/>Deň</text:p>
          </table:table-cell>
          <table:table-cell table:style-name="TableCell41">
            <text:p text:style-name="P42">Pred vyučovaním od</text:p>
          </table:table-cell>
          <table:table-cell table:style-name="TableCell43">
            <text:p text:style-name="P44">Po vyučovaní do</text:p>
          </table:table-cell>
          <table:table-cell table:style-name="TableCell45">
            <text:p text:style-name="P46">Spôsob odchodu zo ŠKD</text:p>
          </table:table-cell>
        </table:table-row>
        <table:table-row table:style-name="TableRow47">
          <table:table-cell table:style-name="TableCell48">
            <text:p text:style-name="P49">PONDELOK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TOROK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TREDA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ŠTVRTOK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IATOK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bookmark-start text:name="_Hlk40205782"/><text:bookmark-end text:name="_Hlk40205758"/>Dieťa bude odchádzať zo ŠKD napr. samo, s rodičom, so súrodencom, so starou mamou, s pani Novákovou a pod.</text:p>
      <text:p text:style-name="P98"><text:span text:style-name="T99">Upozornenie:</text:span><text:span text:style-name="T100"><text:s/>Odchýlky v dennej dochádzke oznámi zákonný zástupca/rodič dieťaťa vychovávateľke ŠKD<text:s/></text:span><text:span text:style-name="T101">vopred písomne.</text:span></text:p>
      <text:p text:style-name="P102">Dátum: ...............................................<text:tab/><text:tab/><text:tab/>..................................................................</text:p>
      <text:p text:style-name="P103"><text:tab/><text:tab/><text:tab/><text:tab/><text:tab/><text:tab/><text:tab/><text:tab/><text:s text:c="6"/>podpis otca, matky (zák. zástupcu)<text:bookmark-end text:name="_Hlk402057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widows="0" fo:orphans="0" fo:text-align="justify" style:vertical-align="baseline" fo:margin-top="0.1666in" fo:line-height="107%"/>
      <style:text-properties style:font-name-asian="Calibri" fo:color="#2E74B5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Calibri" style:font-name-complex="Times New Roman" fo:color="#2E74B5" fo:font-size="12pt" style:font-size-asian="12pt" style:font-size-complex="16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1597in" fo:padding-bottom="0.1513in" fo:padding-right="0.1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Arial Narrow" style:font-name-complex="Calibri" fo:font-style="italic" style:font-style-asian="italic" style:font-style-complex="italic" fo:font-size="14pt" style:font-size-asian="14pt" style:font-size-complex="14pt"/>
    </style:style>
    <style:style style:name="T4" style:parent-style-name="Predvolenépísmoodseku" style:family="text">
      <style:text-properties style:font-name="Georgia" style:font-name-complex="Calibri" fo:font-style="italic" style:font-style-asian="italic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Georgia" style:font-name-complex="Calibri" fo:font-style="italic" style:font-style-asian="italic" style:font-style-complex="italic" fo:font-size="14pt" style:font-size-asian="14pt" style:font-size-complex="14pt"/>
    </style:style>
    <style:style style:name="P6" style:parent-style-name="Hlavička" style:family="paragraph">
      <style:paragraph-properties fo:text-align="center"/>
      <style:text-properties style:font-name="Georgi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2" text:anchor-type="paragraph" svg:x="0.09722in" svg:y="-0.08889in" svg:width="0.46667in" svg:height="0.44028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Školský klub detí <text:s/>pri ZŠ Prokofievova 5, 851 01 Bratislava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sta Šuličová</meta:initial-creator>
    <dc:creator>Vlasta Šuličová</dc:creator>
    <meta:creation-date>2022-08-23T19:13:00Z</meta:creation-date>
    <dc:date>2022-08-23T19:13:00Z</dc:date>
    <meta:print-date>2020-08-26T19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271" meta:row-count="16" meta:non-whitespace-character-count="1936"/>
  </office:meta>
</office:document-meta>
</file>