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4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" style:parent-style-name="Normalny" style:family="paragraph">
      <style:paragraph-properties fo:text-indent="0.4916in"/>
      <style:text-properties style:font-name="Times New Roman" fo:font-weight="bold" style:font-weight-asian="bold" fo:color="#659A2A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color="#659A2A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color="#659A2A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color="#659A2A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color="#659A2A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fo:color="#659A2A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ny" style:family="paragraph">
      <style:paragraph-properties fo:margin-left="0.4916in" fo:text-indent="0.4916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fo:color="#CC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Times New Roman" fo:font-weight="bold" style:font-weight-asian="bold" fo:color="#CC0000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color="#CC0000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color="#CC0000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color="#CC0000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color="#CC0066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font-name="Times New Roman" fo:font-weight="bold" style:font-weight-asian="bold" fo:color="#CC0066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color="#CC0066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color="#CC0066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color="#CC0066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color="#CC0066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color="#CC0066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26" style:parent-style-name="Normalny" style:family="paragraph">
      <style:paragraph-properties fo:text-indent="0.4916in"/>
      <style:text-properties style:font-name="Times New Roman" fo:font-weight="bold" style:font-weight-asian="bold" fo:color="#00B0F0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font-name="Times New Roman" fo:font-weight="bold" style:font-weight-asian="bold" fo:color="#0070C0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color="#0070C0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color="#0070C0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fo:color="#0066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</office:automatic-styles>
  <office:body>
    <office:text text:use-soft-page-breaks="true">
      <text:p text:style-name="P1"><text:span text:style-name="T2">GODZINY PRACY</text:span><text:span text:style-name="T3"><text:s/>SPECJALISTÓW</text:span></text:p>
      <text:p text:style-name="P4"/>
      <text:p text:style-name="P5">PEDAGOG SPECJALNY:</text:p>
      <text:p text:style-name="P6">Poniedziałek<text:tab/><text:tab/><text:tab/>09.00 –<text:s/>09.30<text:s/><text:s text:c="115"/><text:tab/><text:tab/><text:tab/><text:tab/>10.00 – 11.00<text:s/></text:p>
      <text:p text:style-name="P7">Wtorek<text:tab/><text:tab/><text:tab/>10.30 – 12.30<text:s/></text:p>
      <text:p text:style-name="P8">Środa<text:tab/><text:tab/><text:tab/><text:tab/>10.00 – 10.30<text:s/></text:p>
      <text:p text:style-name="P9">Czwartek<text:tab/><text:tab/><text:tab/>10.00 – 12.00<text:s/></text:p>
      <text:p text:style-name="P10">Piątek<text:tab/><text:tab/><text:tab/><text:tab/>10.00 – 12.00<text:s/></text:p>
      <text:p text:style-name="P11"/>
      <text:p text:style-name="P12">LOGOPEDA:</text:p>
      <text:p text:style-name="P13">Pani Jadzia M.</text:p>
      <text:p text:style-name="P14">Poniedziałek<text:tab/><text:tab/><text:tab/>07.30 –<text:s/>10.00<text:s/></text:p>
      <text:p text:style-name="P15"><text:bookmark-start text:name="_Hlk115350311"/>Środa<text:s/><text:tab/><text:tab/><text:tab/><text:tab/>07.00 –<text:s/>09.00</text:p>
      <text:p text:style-name="P16">Czwartek<text:s/><text:tab/><text:tab/><text:tab/>10.00 – 10.30<text:bookmark-end text:name="_Hlk115350311"/></text:p>
      <text:p text:style-name="P17"/>
      <text:p text:style-name="P18">Pani Marta</text:p>
      <text:p text:style-name="P19">Poniedziałek<text:tab/><text:tab/><text:tab/>07.30 – 08.00</text:p>
      <text:p text:style-name="P20"><text:tab/><text:tab/><text:tab/><text:tab/>13.30 – 14.00</text:p>
      <text:p text:style-name="P21">Środa<text:s/><text:tab/><text:tab/><text:tab/><text:tab/>08.00 – 10.00</text:p>
      <text:p text:style-name="P22"><text:tab/><text:tab/><text:tab/><text:tab/><text:bookmark-start text:name="_Hlk115350392"/>13.30 – 14.00<text:s/><text:bookmark-end text:name="_Hlk115350392"/></text:p>
      <text:p text:style-name="P23">Czwartek<text:s/><text:tab/><text:tab/><text:tab/>08.00 – 09.00</text:p>
      <text:p text:style-name="P24"><text:tab/><text:tab/><text:tab/><text:tab/>13.30 – 14.00</text:p>
      <text:p text:style-name="P25"/>
      <text:p text:style-name="P26">TERAPIA PEDAGOGICZNA:</text:p>
      <text:p text:style-name="P27">Pani Jadzia M.</text:p>
      <text:p text:style-name="P28">Środa<text:tab/><text:tab/><text:tab/><text:tab/>09.00 – 10.00</text:p>
      <text:p text:style-name="P29">Czwartek<text:s/><text:tab/><text:tab/><text:tab/>08.00 – 10.00</text:p>
      <text:p text:style-name="P30"/>
      <text:p text:style-name="P31">Pani Natalka<text:s/></text:p>
      <text:p text:style-name="Normalny"><text:span text:style-name="T32">Piątek<text:s/></text:span><text:span text:style-name="T33"><text:tab/></text:span><text:span text:style-name="T34"><text:tab/></text:span><text:span text:style-name="T35"><text:tab/></text:span><text:span text:style-name="T36">09</text:span><text:span text:style-name="T37">.00 – 1</text:span><text:span text:style-name="T38">0</text:span><text:span text:style-name="T39">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9:43:00Z</meta:creation-date>
    <dc:date>2022-10-18T09:43:00Z</dc:date>
    <meta:print-date>2022-09-29T1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6" meta:row-count="4" meta:non-whitespace-character-count="589"/>
  </office:meta>
</office:document-meta>
</file>