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Helvetica" svg:font-family="Helvetica" style:font-family-generic="system" style:font-pitch="variable" svg:panose-1="2 11 6 4 2 2 2 2 2 4"/>
    <style:font-face style:name="Times New Roman (Vietnamese)" svg:font-family="Times New Roman (Vietnamese)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Calibri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7" style:parent-style-name="Standard" style:family="paragraph">
      <style:text-properties style:font-name="Calibri" fo:font-size="20pt" style:font-size-asian="20pt" style:font-size-complex="20pt"/>
    </style:style>
    <style:style style:name="P8" style:parent-style-name="Standard" style:family="paragraph">
      <style:text-properties style:font-name="Calibri" fo:font-size="20pt" style:font-size-asian="20pt" style:font-size-complex="20pt"/>
    </style:style>
    <style:style style:name="P9" style:parent-style-name="Standard" style:family="paragraph">
      <style:text-properties style:font-name="Calibri" fo:font-size="20pt" style:font-size-asian="20pt" style:font-size-complex="20pt"/>
    </style:style>
    <style:style style:name="P10" style:parent-style-name="Standard" style:family="paragraph">
      <style:text-properties style:font-name="Calibri" fo:font-size="20pt" style:font-size-asian="20pt" style:font-size-complex="20pt"/>
    </style:style>
    <style:style style:name="P11" style:parent-style-name="Standard" style:family="paragraph">
      <style:text-properties style:font-name="Calibri" fo:font-size="20pt" style:font-size-asian="20pt" style:font-size-complex="20pt"/>
    </style:style>
    <style:style style:name="P12" style:parent-style-name="Standard" style:family="paragraph">
      <style:text-properties style:font-name="Calibri" fo:font-size="20pt" style:font-size-asian="20pt" style:font-size-complex="20pt"/>
    </style:style>
    <style:style style:name="P13" style:parent-style-name="Standard" style:family="paragraph">
      <style:text-properties style:font-name="Calibri" fo:font-size="20pt" style:font-size-asian="20pt" style:font-size-complex="20pt"/>
    </style:style>
    <style:style style:name="P14" style:parent-style-name="Standard" style:family="paragraph">
      <style:text-properties style:font-name="Calibri" fo:font-size="20pt" style:font-size-asian="20pt" style:font-size-complex="20pt"/>
    </style:style>
    <style:style style:name="P15" style:parent-style-name="Standard" style:family="paragraph">
      <style:text-properties style:font-name="Calibri" fo:font-size="20pt" style:font-size-asian="20pt" style:font-size-complex="20pt"/>
    </style:style>
    <style:style style:name="P16" style:parent-style-name="Standard" style:family="paragraph">
      <style:text-properties style:font-name="Calibri" fo:font-size="20pt" style:font-size-asian="20pt" style:font-size-complex="20pt"/>
    </style:style>
    <style:style style:name="P17" style:parent-style-name="Standard" style:family="paragraph">
      <style:text-properties style:font-name="Calibri" fo:font-size="20pt" style:font-size-asian="20pt" style:font-size-complex="20pt"/>
    </style:style>
    <style:style style:name="P18" style:parent-style-name="Standard" style:family="paragraph">
      <style:text-properties style:font-name="Calibri" fo:font-size="20pt" style:font-size-asian="20pt" style:font-size-complex="20pt"/>
    </style:style>
    <style:style style:name="P19" style:parent-style-name="Standard" style:family="paragraph">
      <style:text-properties style:font-name="Calibri" fo:font-size="20pt" style:font-size-asian="20pt" style:font-size-complex="20pt"/>
    </style:style>
    <style:style style:name="P20" style:parent-style-name="Standard" style:family="paragraph">
      <style:text-properties style:font-name="Calibri" fo:font-size="20pt" style:font-size-asian="20pt" style:font-size-complex="20pt"/>
    </style:style>
    <style:style style:name="P21" style:parent-style-name="Standard" style:family="paragraph">
      <style:text-properties style:font-name="Calibri" fo:font-size="20pt" style:font-size-asian="20pt" style:font-size-complex="20pt"/>
    </style:style>
    <style:style style:name="P22" style:parent-style-name="Standard" style:family="paragraph">
      <style:text-properties style:font-name="Calibri" fo:font-size="20pt" style:font-size-asian="20pt" style:font-size-complex="20pt"/>
    </style:style>
    <style:style style:name="P23" style:parent-style-name="Standard" style:family="paragraph">
      <style:text-properties style:font-name="Calibri" fo:font-size="20pt" style:font-size-asian="20pt" style:font-size-complex="20pt"/>
    </style:style>
    <style:style style:name="P24" style:parent-style-name="Standard" style:family="paragraph">
      <style:text-properties style:font-name="Calibri" fo:font-size="20pt" style:font-size-asian="20pt" style:font-size-complex="20pt"/>
    </style:style>
    <style:style style:name="P25" style:parent-style-name="Standard" style:family="paragraph">
      <style:text-properties style:font-name="Calibri" fo:font-size="20pt" style:font-size-asian="20pt" style:font-size-complex="20pt"/>
    </style:style>
    <style:style style:name="P26" style:parent-style-name="Standard" style:family="paragraph">
      <style:text-properties style:font-name="Calibri" fo:font-size="20pt" style:font-size-asian="20pt" style:font-size-complex="20pt"/>
    </style:style>
    <style:style style:name="P27" style:parent-style-name="Standard" style:family="paragraph">
      <style:text-properties style:font-name="Calibri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T29" style:parent-style-name="Domyślnaczcionkaakapitu" style:family="text">
      <style:text-properties style:font-name="sans-serif" fo:font-weight="bold" style:font-weight-asian="bold" style:font-weight-complex="bold" fo:font-size="20pt" style:font-size-asian="20pt" style:font-size-complex="20pt"/>
    </style:style>
    <style:style style:name="T30" style:parent-style-name="Domyślnaczcionkaakapitu" style:family="text">
      <style:text-properties style:font-name="sans-serif"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style:font-name="Calibri"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paragraph-properties fo:text-align="justify" style:line-height-at-least="0.0694in" fo:text-indent="0.4916in"/>
      <style:text-properties style:font-name-complex="Mangal"/>
    </style:style>
    <style:style style:name="P34" style:parent-style-name="Standard" style:family="paragraph">
      <style:paragraph-properties fo:text-align="justify" style:line-height-at-least="0.0694in" fo:text-indent="0.4916in"/>
    </style:style>
    <style:style style:name="T35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style:line-height-at-least="0.0694in" fo:text-indent="0.4916in"/>
      <style:text-properties style:font-name="Calibri" style:font-name-complex="Mangal"/>
    </style:style>
    <style:style style:name="P37" style:parent-style-name="Standard" style:family="paragraph">
      <style:paragraph-properties style:line-height-at-least="0.0694in" fo:text-indent="0.4916in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style:font-style-complex="italic"/>
    </style:style>
    <style:style style:name="T41" style:parent-style-name="Domyślnaczcionkaakapitu" style:family="text">
      <style:text-properties style:font-name="Calibri" style:font-name-asian="Times New Roman"/>
    </style:style>
    <style:style style:name="T42" style:parent-style-name="Domyślnaczcionkaakapitu" style:family="text">
      <style:text-properties style:font-name="Calibri"/>
    </style:style>
    <style:style style:name="P43" style:parent-style-name="Standard" style:family="paragraph">
      <style:paragraph-properties style:line-height-at-least="0.0694in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line-height-at-least="0.0694in" fo:text-indent="0.4916in"/>
    </style:style>
    <style:style style:name="T45" style:parent-style-name="Domyślnaczcionkaakapitu" style:family="text">
      <style:text-properties style:font-name="Calibri" style:font-style-complex="italic"/>
    </style:style>
    <style:style style:name="T46" style:parent-style-name="Domyślnaczcionkaakapitu" style:family="text">
      <style:text-properties style:font-name="Calibri" style:font-style-complex="italic"/>
    </style:style>
    <style:style style:name="T47" style:parent-style-name="Domyślnaczcionkaakapitu" style:family="text">
      <style:text-properties style:font-name="Calibri" style:font-style-complex="italic"/>
    </style:style>
    <style:style style:name="T48" style:parent-style-name="Domyślnaczcionkaakapitu" style:family="text">
      <style:text-properties style:font-name="Calibri" style:font-style-complex="italic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 style:font-style-complex="italic"/>
    </style:style>
    <style:style style:name="T51" style:parent-style-name="Domyślnaczcionkaakapitu" style:family="text">
      <style:text-properties style:font-name="Calibri" style:font-style-complex="italic"/>
    </style:style>
    <style:style style:name="P52" style:parent-style-name="Standard" style:family="paragraph">
      <style:paragraph-properties fo:text-align="justify" style:line-height-at-least="0.0694in" fo:text-indent="0.4916in"/>
      <style:text-properties style:font-name="Calibri" style:font-name-complex="Mangal"/>
    </style:style>
    <style:style style:name="P53" style:parent-style-name="Standard" style:family="paragraph">
      <style:paragraph-properties fo:text-align="justify" style:line-height-at-least="0.0694in"/>
      <style:text-properties style:font-name="Calibri" style:text-underline-type="single" style:text-underline-style="solid" style:text-underline-width="auto" style:text-underline-mode="continuous"/>
    </style:style>
    <style:style style:name="P54" style:parent-style-name="Standard" style:list-style-name="WWNum3" style:family="paragraph">
      <style:paragraph-properties fo:widows="0" fo:orphans="0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55" style:parent-style-name="Standard" style:list-style-name="WWNum3" style:family="paragraph">
      <style:paragraph-properties fo:widows="0" fo:orphans="0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56" style:parent-style-name="Standard" style:list-style-name="WWNum3" style:family="paragraph">
      <style:paragraph-properties fo:widows="0" fo:orphans="0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57" style:parent-style-name="Standard" style:list-style-name="WWNum3" style:family="paragraph">
      <style:paragraph-properties fo:widows="0" fo:orphans="0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58" style:parent-style-name="Standard" style:list-style-name="WWNum3" style:family="paragraph">
      <style:paragraph-properties fo:widows="0" fo:orphans="0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59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="Calibri" style:font-name-asian="Times New Roman" style:text-underline-type="single" style:text-underline-style="solid" style:text-underline-width="auto" style:text-underline-mode="continuous"/>
    </style:style>
    <style:style style:name="P60" style:parent-style-name="Standard" style:list-style-name="WWNum3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61" style:parent-style-name="Standard" style:list-style-name="WWNum3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62" style:parent-style-name="Standard" style:list-style-name="WWNum3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63" style:parent-style-name="Standard" style:list-style-name="WWNum3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64" style:parent-style-name="Standard" style:list-style-name="WWNum3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65" style:parent-style-name="Standard" style:family="paragraph">
      <style:paragraph-properties fo:widows="0" fo:orphans="0" fo:text-align="justify" style:line-height-at-least="0.0694in" fo:margin-left="0.6562in" fo:text-indent="-0.25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 fo:font-weight="bold" style:font-weight-asian="bold" style:font-weight-complex="bold"/>
    </style:style>
    <style:style style:name="P66" style:parent-style-name="Standard" style:family="paragraph">
      <style:paragraph-properties fo:widows="0" fo:orphans="0" fo:text-align="justify" style:line-height-at-least="0.0694in" fo:margin-left="0.6562in" fo:text-indent="-0.25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 fo:font-weight="bold" style:font-weight-asian="bold" style:font-weight-complex="bold"/>
    </style:style>
    <style:style style:name="P67" style:parent-style-name="Standard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</style:style>
    <style:style style:name="T68" style:parent-style-name="Domyślnaczcionkaakapitu" style:family="text">
      <style:text-properties style:font-name="Calibri" style:font-name-asian="Times New Roman" fo:font-weight="bold" style:font-weight-asian="bold" style:font-weight-complex="bold"/>
    </style:style>
    <style:style style:name="P69" style:parent-style-name="Standard" style:list-style-name="WWNum3" style:family="paragraph">
      <style:text-properties style:font-name="Calibri"/>
    </style:style>
    <style:style style:name="P70" style:parent-style-name="Standard" style:list-style-name="WWNum3" style:family="paragraph">
      <style:text-properties style:font-name="Calibri"/>
    </style:style>
    <style:style style:name="P71" style:parent-style-name="Standard" style:list-style-name="WWNum3" style:family="paragraph">
      <style:text-properties style:font-name="Calibri"/>
    </style:style>
    <style:style style:name="P72" style:parent-style-name="Standard" style:list-style-name="WWNum3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73" style:parent-style-name="Standard" style:family="paragraph">
      <style:paragraph-properties fo:widows="0" fo:orphans="0" fo:text-align="justify" style:line-height-at-least="0.0694in" fo:margin-left="0.6562in" fo:text-indent="-0.25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74" style:parent-style-name="Standard" style:family="paragraph">
      <style:paragraph-properties fo:widows="0" fo:orphans="0" fo:text-align="justify" style:line-height-at-least="0.0694in" fo:margin-left="0.6562in" fo:text-indent="-0.25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0.6562in"/>
        </style:tab-stops>
      </style:paragraph-properties>
      <style:text-properties style:font-name="Calibri" style:font-name-asian="Times New Roman"/>
    </style:style>
    <style:style style:name="P75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Calibri"/>
    </style:style>
    <style:style style:name="P76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Calibri"/>
    </style:style>
    <style:style style:name="P77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78" style:parent-style-name="Uwydatnienie" style:family="text">
      <style:text-properties style:font-name="Calibri" style:font-name-asian="SimSun" style:language-asian="hi" style:country-asian="IN"/>
    </style:style>
    <style:style style:name="T79" style:parent-style-name="Uwydatnienie" style:family="text">
      <style:text-properties style:font-name="Calibri" style:font-name-asian="SimSun" fo:font-style="normal" style:font-style-asian="normal" style:font-style-complex="normal" style:language-asian="hi" style:country-asian="IN"/>
    </style:style>
    <style:style style:name="T80" style:parent-style-name="Uwydatnienie" style:family="text">
      <style:text-properties style:font-name="Calibri" style:font-name-asian="SimSun" fo:font-style="normal" style:font-style-asian="normal" style:font-style-complex="normal" style:language-asian="hi" style:country-asian="IN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 style:font-name-asian="Times New Roman"/>
    </style:style>
    <style:style style:name="P84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Calibri" style:font-name-asian="Times New Roman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P91" style:parent-style-name="Akapitzlistą1" style:list-style-name="WWNum2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/>
    </style:style>
    <style:style style:name="P92" style:parent-style-name="Akapitzlistą1" style:list-style-name="WWNum2" style:family="paragraph">
      <style:paragraph-properties fo:text-align="justify" fo:margin-left="1in" fo:text-indent="-0.9895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/>
    </style:style>
    <style:style style:name="P93" style:parent-style-name="Akapitzlistą1" style:list-style-name="WWNum2" style:family="paragraph">
      <style:paragraph-properties fo:text-align="justify" fo:margin-left="0.2708in" fo:text-indent="-0.2604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/>
    </style:style>
    <style:style style:name="P94" style:parent-style-name="Akapitzlistą1" style:list-style-name="WWNum2" style:family="paragraph">
      <style:paragraph-properties fo:text-align="justify" fo:text-indent="-0.2604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/>
    </style:style>
    <style:style style:name="P95" style:parent-style-name="Standard" style:family="paragraph">
      <style:paragraph-properties fo:text-align="justify" style:line-height-at-least="0.0694in"/>
    </style:style>
    <style:style style:name="P96" style:parent-style-name="Standard" style:family="paragraph">
      <style:paragraph-properties fo:text-align="justify" style:line-height-at-least="0.0694in"/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/>
    </style:style>
    <style:style style:name="P99" style:parent-style-name="Standard" style:family="paragraph">
      <style:paragraph-properties fo:text-align="justify" style:line-height-at-least="0.0694in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/>
    </style:style>
    <style:style style:name="P102" style:parent-style-name="Standard" style:family="paragraph">
      <style:paragraph-properties fo:text-align="justify" style:line-height-at-least="0.0694in"/>
      <style:text-properties style:font-name="Calibri"/>
    </style:style>
    <style:style style:name="P103" style:parent-style-name="Standard" style:family="paragraph">
      <style:paragraph-properties fo:text-align="justify" style:line-height-at-least="0.0694in" fo:text-indent="0.2958in"/>
      <style:text-properties style:font-name-complex="Mangal"/>
    </style:style>
    <style:style style:name="P104" style:parent-style-name="Standard" style:family="paragraph">
      <style:paragraph-properties fo:text-align="justify" style:line-height-at-least="0.0694in" fo:text-indent="0.2958in"/>
      <style:text-properties style:font-name="Calibri"/>
    </style:style>
    <style:style style:name="P105" style:parent-style-name="Standard" style:family="paragraph">
      <style:paragraph-properties fo:text-align="justify" style:line-height-at-least="0.0694in" fo:text-indent="0.2958in"/>
      <style:text-properties style:font-name="Calibri"/>
    </style:style>
    <style:style style:name="P106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4pt" style:font-size-asian="14pt" style:font-size-complex="14pt"/>
    </style:style>
    <style:style style:name="P107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/>
    </style:style>
    <style:style style:name="T110" style:parent-style-name="Domyślnaczcionkaakapitu" style:family="text">
      <style:text-properties style:font-name="Calibri" fo:font-weight="bold" style:font-weight-asian="bold"/>
    </style:style>
    <style:style style:name="T111" style:parent-style-name="Domyślnaczcionkaakapitu" style:family="text">
      <style:text-properties style:font-name="Calibri"/>
    </style:style>
    <style:style style:name="P112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13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14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15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16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17" style:parent-style-name="Standard" style:family="paragraph">
      <style:paragraph-properties fo:text-align="justify" style:line-height-at-least="0.0694in"/>
    </style:style>
    <style:style style:name="P118" style:parent-style-name="Standard" style:family="paragraph">
      <style:paragraph-properties fo:text-align="justify" style:line-height-at-least="0.0694in"/>
    </style:style>
    <style:style style:name="P119" style:parent-style-name="Standard" style:family="paragraph">
      <style:paragraph-properties fo:text-align="justify" style:line-height-at-least="0.0694in"/>
    </style:style>
    <style:style style:name="P120" style:parent-style-name="Standard" style:family="paragraph">
      <style:paragraph-properties fo:text-align="justify" style:line-height-at-least="0.0694in"/>
    </style:style>
    <style:style style:name="P121" style:parent-style-name="Standard" style:family="paragraph">
      <style:paragraph-properties fo:text-align="justify" style:line-height-at-least="0.0694in"/>
      <style:text-properties style:font-name="Calibri" fo:font-weight="bold" style:font-weight-asian="bold" fo:font-size="14pt" style:font-size-asian="14pt" style:font-size-complex="14pt"/>
    </style:style>
    <style:style style:name="P122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23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24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25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26" style:parent-style-name="Standard" style:list-style-name="WWNum1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127" style:parent-style-name="Domyślnaczcionkaakapitu" style:family="text">
      <style:text-properties style:font-name="Calibri" style:font-weight-complex="bold" fo:color="#000000"/>
    </style:style>
    <style:style style:name="T128" style:parent-style-name="Domyślnaczcionkaakapitu" style:family="text">
      <style:text-properties style:font-name="Calibri"/>
    </style:style>
    <style:style style:name="P129" style:parent-style-name="Standard" style:list-style-name="WWNum1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30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 fo:color="#000000"/>
    </style:style>
    <style:style style:name="P131" style:parent-style-name="Standard" style:family="paragraph">
      <style:paragraph-properties fo:widows="0" fo:orphans="0" fo:text-align="justify" style:line-height-at-least="0.0694in" fo:margin-left="0.5in" fo:text-indent="-0.25in">
        <style:tab-stops>
          <style:tab-stop style:type="left" style:position="0.5in"/>
        </style:tab-stops>
      </style:paragraph-properties>
      <style:text-properties style:font-name="Calibri" fo:color="#000000"/>
    </style:style>
    <style:style style:name="P132" style:parent-style-name="Standard" style:family="paragraph">
      <style:paragraph-properties fo:widows="0" fo:orphans="0" fo:text-align="justify" style:line-height-at-least="0.0694in"/>
      <style:text-properties style:font-name="Calibri" style:font-name-asian="Helvetica" fo:font-weight="bold" style:font-weight-asian="bold" style:font-weight-complex="bold" fo:color="#000000" fo:font-size="14pt" style:font-size-asian="14pt" style:font-size-complex="14pt"/>
    </style:style>
    <style:style style:name="P133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34" style:parent-style-name="Standard" style:list-style-name="WWNum1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/>
    </style:style>
    <style:style style:name="P135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36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37" style:parent-style-name="Standard" style:list-style-name="WWNum1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38" style:parent-style-name="Standard" style:list-style-name="WWNum1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/>
    </style:style>
    <style:style style:name="P139" style:parent-style-name="Standard" style:list-style-name="WWNum1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40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41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</style:style>
    <style:style style:name="T142" style:parent-style-name="Domyślnaczcionkaakapitu" style:family="text">
      <style:text-properties style:font-name="Calibri" style:font-name-complex="Times New Roman (Vietnamese)"/>
    </style:style>
    <style:style style:name="T143" style:parent-style-name="Domyślnaczcionkaakapitu" style:family="text">
      <style:text-properties style:font-name="Calibri" style:font-name-complex="Times New Roman (Vietnamese)"/>
    </style:style>
    <style:style style:name="T144" style:parent-style-name="Domyślnaczcionkaakapitu" style:family="text">
      <style:text-properties style:font-name="Calibri"/>
    </style:style>
    <style:style style:name="T145" style:parent-style-name="Domyślnaczcionkaakapitu" style:family="text">
      <style:text-properties style:font-name="Calibri" style:font-name-complex="Times New Roman (Vietnamese)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 style:font-name-complex="Times New Roman (Vietnamese)"/>
    </style:style>
    <style:style style:name="P148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49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/>
    </style:style>
    <style:style style:name="P150" style:parent-style-name="Standard" style:list-style-name="WWNum1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  <style:text-properties style:font-name="Calibri" style:font-name-complex="Times New Roman (Vietnamese)"/>
    </style:style>
    <style:style style:name="P151" style:parent-style-name="Standard" style:family="paragraph">
      <style:paragraph-properties fo:widows="0" fo:orphans="0" fo:text-align="justify" style:line-height-at-least="0.0694in" fo:margin-left="0.5in" fo:text-indent="-0.25in">
        <style:tab-stops>
          <style:tab-stop style:type="left" style:position="0.5in"/>
        </style:tab-stops>
      </style:paragraph-properties>
      <style:text-properties style:font-name="Calibri" style:font-name-complex="Times New Roman (Vietnamese)"/>
    </style:style>
    <style:style style:name="P152" style:parent-style-name="Standard" style:family="paragraph">
      <style:paragraph-properties fo:widows="0" fo:orphans="0" fo:text-align="justify" style:line-height-at-least="0.0694in" fo:margin-left="0.5in" fo:text-indent="-0.25in">
        <style:tab-stops>
          <style:tab-stop style:type="left" style:position="0.5in"/>
        </style:tab-stops>
      </style:paragraph-properties>
      <style:text-properties style:font-name="Calibri" style:font-name-complex="Times New Roman (Vietnamese)"/>
    </style:style>
    <style:style style:name="P153" style:parent-style-name="Standard" style:family="paragraph">
      <style:paragraph-properties fo:widows="0" fo:orphans="0" fo:text-align="justify" style:line-height-at-least="0.0694in" fo:margin-left="0.5in" fo:text-indent="-0.25in">
        <style:tab-stops>
          <style:tab-stop style:type="left" style:position="0.5in"/>
        </style:tab-stops>
      </style:paragraph-properties>
      <style:text-properties style:font-name="Calibri" style:font-name-complex="Times New Roman (Vietnamese)"/>
    </style:style>
    <style:style style:name="P154" style:parent-style-name="Standard" style:family="paragraph">
      <style:paragraph-properties fo:widows="0" fo:orphans="0" fo:text-align="justify" style:line-height-at-least="0.0694in" fo:margin-left="0.5in" fo:text-indent="-0.25in">
        <style:tab-stops>
          <style:tab-stop style:type="left" style:position="0.5in"/>
        </style:tab-stops>
      </style:paragraph-properties>
      <style:text-properties style:font-name="Calibri" style:font-name-complex="Times New Roman (Vietnamese)"/>
    </style:style>
    <style:style style:name="P155" style:parent-style-name="Standard" style:family="paragraph">
      <style:paragraph-properties fo:widows="0" fo:orphans="0" fo:text-align="justify" style:line-height-at-least="0.0694in" fo:margin-left="0.5in" fo:text-indent="-0.25in">
        <style:tab-stops>
          <style:tab-stop style:type="left" style:position="0.5in"/>
        </style:tab-stops>
      </style:paragraph-properties>
      <style:text-properties style:font-name="Calibri" style:font-name-complex="Times New Roman (Vietnamese)"/>
    </style:style>
    <style:style style:name="P156" style:parent-style-name="Akapitzlistą" style:family="paragraph">
      <style:paragraph-properties fo:text-align="justify" style:line-height-at-least="0.0694in" fo:margin-left="0.2958in">
        <style:tab-stops/>
      </style:paragraph-properties>
      <style:text-properties style:font-name="Calibri"/>
    </style:style>
    <style:style style:name="P157" style:parent-style-name="Akapitzlistą" style:family="paragraph">
      <style:paragraph-properties fo:text-align="justify" style:line-height-at-least="0.0694in" fo:margin-left="0.2958in">
        <style:tab-stops/>
      </style:paragraph-properties>
      <style:text-properties style:font-name="Calibri"/>
    </style:style>
    <style:style style:name="P158" style:parent-style-name="Standard" style:family="paragraph">
      <style:text-properties style:font-name="Calibri" fo:font-weight="bold" style:font-weight-asian="bold" style:font-weight-complex="bold" fo:font-size="20pt" style:font-size-asian="20pt" style:font-size-complex="20pt"/>
    </style:style>
    <style:style style:name="P159" style:parent-style-name="Standard" style:master-page-name="MP1" style:family="paragraph">
      <style:paragraph-properties fo:break-before="page"/>
    </style:style>
    <style:style style:name="T160" style:parent-style-name="Domyślnaczcionkaakapitu" style:family="text">
      <style:text-properties fo:font-size="13pt" style:font-size-asian="13pt" style:font-size-complex="13pt"/>
    </style:style>
    <style:style style:name="T1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66" style:family="table-column">
      <style:table-column-properties style:column-width="3.1458in" style:use-optimal-column-width="false"/>
    </style:style>
    <style:style style:name="TableColumn167" style:family="table-column">
      <style:table-column-properties style:column-width="1.75in" style:use-optimal-column-width="false"/>
    </style:style>
    <style:style style:name="TableColumn168" style:family="table-column">
      <style:table-column-properties style:column-width="1.4791in" style:use-optimal-column-width="false"/>
    </style:style>
    <style:style style:name="Table165" style:family="table">
      <style:table-properties style:width="6.375in" fo:margin-left="-0.0256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3" style:family="table-row">
      <style:table-row-properties style:min-row-height="0.0812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margin-left="0.5in">
        <style:tab-stops/>
      </style:paragraph-properties>
    </style:style>
    <style:style style:name="P176" style:parent-style-name="Standard" style:family="paragraph">
      <style:paragraph-properties fo:margin-left="0.5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paragraph-properties style:line-height-at-least="0.2041in"/>
      <style:text-properties fo:hyphenate="true"/>
    </style:style>
    <style:style style:name="T189" style:parent-style-name="Domyślnaczcionkaakapitu" style:family="text">
      <style:text-properties style:font-name="Segoe UI" style:font-name-asian="Segoe UI" style:font-name-complex="Segoe UI" fo:color="#2D2D2D" fo:font-size="10.5pt" style:font-size-asian="10.5pt" style:font-size-complex="10.5pt" style:language-asian="pl" style:country-asian="PL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Standard" style:family="paragraph">
      <style:paragraph-properties fo:margin-left="1in">
        <style:tab-stops/>
      </style:paragraph-properties>
    </style:style>
    <style:style style:name="P192" style:parent-style-name="Standard" style:family="paragraph">
      <style:paragraph-properties fo:margin-left="1in">
        <style:tab-stops/>
      </style:paragraph-properties>
    </style:style>
    <style:style style:name="P193" style:parent-style-name="Standard" style:family="paragraph">
      <style:paragraph-properties fo:margin-left="1in">
        <style:tab-stops/>
      </style:paragraph-properties>
    </style:style>
    <style:style style:name="P194" style:parent-style-name="Standard" style:family="paragraph">
      <style:paragraph-properties fo:margin-left="1in">
        <style:tab-stops/>
      </style:paragraph-properties>
      <style:text-properties fo:color="#FF0000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0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Standard" style:family="paragraph">
      <style:text-properties style:font-name="Times New Roman" style:font-name-complex="Times New Roman"/>
    </style:style>
    <style:style style:name="P208" style:parent-style-name="Standard" style:family="paragraph">
      <style:text-properties style:font-name="Times New Roman" style:font-name-complex="Times New Roman"/>
    </style:style>
    <style:style style:name="P209" style:parent-style-name="Standard" style:family="paragraph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family="paragraph">
      <style:text-properties style:font-name="Times New Roman" style:font-name-complex="Times New Roman"/>
    </style:style>
    <style:style style:name="P218" style:parent-style-name="Standard" style:family="paragraph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220" style:parent-style-name="Standard" style:family="paragraph">
      <style:paragraph-properties style:line-height-at-least="0.2041in"/>
      <style:text-properties fo:hyphenate="true"/>
    </style:style>
    <style:style style:name="T221" style:parent-style-name="Domyślnaczcionkaakapitu" style:family="text">
      <style:text-properties style:font-name="Times New Roman" fo:font-style="italic" style:font-style-asian="italic" fo:color="#333333" style:language-asian="pl" style:country-asian="PL"/>
    </style:style>
    <style:style style:name="P222" style:parent-style-name="Standard" style:family="paragraph">
      <style:text-properties style:font-name="Times New Roman" style:font-name-complex="Times New Roman" fo:color="#333333" style:language-asian="pl" style:country-asian="PL"/>
    </style:style>
    <style:style style:name="P2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margin-left="1in">
        <style:tab-stops/>
      </style:paragraph-properties>
    </style:style>
    <style:style style:name="P227" style:parent-style-name="Standard" style:family="paragraph">
      <style:paragraph-properties fo:margin-left="1in">
        <style:tab-stops/>
      </style:paragraph-properties>
    </style:style>
    <style:style style:name="P228" style:parent-style-name="Standard" style:family="paragraph">
      <style:paragraph-properties fo:margin-left="1in">
        <style:tab-stops/>
      </style:paragraph-properties>
    </style:style>
    <style:style style:name="P229" style:parent-style-name="Standard" style:family="paragraph">
      <style:paragraph-properties fo:margin-left="1in">
        <style:tab-stops/>
      </style:paragraph-properties>
    </style:style>
    <style:style style:name="P230" style:parent-style-name="Standard" style:family="paragraph">
      <style:paragraph-properties fo:margin-left="1in">
        <style:tab-stops/>
      </style:paragraph-properties>
    </style:style>
    <style:style style:name="P231" style:parent-style-name="Standard" style:family="paragraph">
      <style:paragraph-properties fo:margin-left="1in">
        <style:tab-stops/>
      </style:paragraph-properties>
    </style:style>
    <style:style style:name="P232" style:parent-style-name="Standard" style:family="paragraph">
      <style:paragraph-properties fo:margin-left="1in">
        <style:tab-stops/>
      </style:paragraph-properties>
    </style:style>
    <style:style style:name="P233" style:parent-style-name="Standard" style:family="paragraph">
      <style:paragraph-properties style:line-height-at-least="0.2041in"/>
      <style:text-properties fo:hyphenate="true"/>
    </style:style>
    <style:style style:name="T2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style:line-height-at-least="0.2041in"/>
      <style:text-properties fo:hyphenate="true"/>
    </style:style>
    <style:style style:name="T2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style:line-height-at-least="0.2041in"/>
      <style:text-properties style:font-name="Verdana" style:font-name-complex="Segoe UI" fo:font-weight="bold" style:font-weight-asian="bold" style:font-weight-complex="bold" fo:font-style="italic" style:font-style-asian="italic" style:font-style-complex="italic" fo:color="#333333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239" style:parent-style-name="Standard" style:family="paragraph">
      <style:paragraph-properties style:line-height-at-least="0.2041in"/>
      <style:text-properties fo:hyphenate="true"/>
    </style:style>
    <style:style style:name="T240" style:parent-style-name="Domyślnaczcionkaakapitu" style:family="text">
      <style:text-properties style:font-name="Verdana" style:font-name-complex="Segoe UI" fo:color="#333333" fo:font-size="9pt" style:font-size-asian="9pt" style:font-size-complex="9pt" style:language-asian="pl" style:country-asian="PL"/>
    </style:style>
    <style:style style:name="T241" style:parent-style-name="Domyślnaczcionkaakapitu" style:family="text">
      <style:text-properties style:font-name="Times New Roman" style:font-name-complex="Segoe UI" fo:font-weight="bold" style:font-weight-asian="bold" style:font-weight-complex="bold" fo:color="#333333" style:language-asian="pl" style:country-asian="PL"/>
    </style:style>
    <style:style style:name="P242" style:parent-style-name="Standard" style:family="paragraph">
      <style:paragraph-properties style:line-height-at-least="0.2041in"/>
      <style:text-properties fo:color="#333333" style:language-asian="pl" style:country-asian="PL" fo:hyphenate="true"/>
    </style:style>
    <style:style style:name="P243" style:parent-style-name="Standard" style:family="paragraph">
      <style:paragraph-properties style:line-height-at-least="0.2041in"/>
      <style:text-properties fo:color="#333333" style:language-asian="pl" style:country-asian="PL" fo:hyphenate="true"/>
    </style:style>
    <style:style style:name="P244" style:parent-style-name="Standard" style:family="paragraph">
      <style:paragraph-properties style:line-height-at-least="0.2041in" fo:margin-left="0.5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Times New Roman" fo:font-weight="bold" style:font-weight-asian="bold" fo:font-style="italic" style:font-style-asian="italic" fo:color="#333333" style:language-asian="pl" style:country-asian="PL"/>
    </style:style>
    <style:style style:name="T246" style:parent-style-name="Domyślnaczcionkaakapitu" style:family="text">
      <style:text-properties style:font-name="Times New Roman" fo:color="#333333" style:language-asian="pl" style:country-asian="PL"/>
    </style:style>
    <style:style style:name="P247" style:parent-style-name="Standard" style:family="paragraph">
      <style:paragraph-properties style:line-height-at-least="0.2041in" fo:margin-left="0.5in">
        <style:tab-stops/>
      </style:paragraph-properties>
      <style:text-properties style:font-name="Times New Roman" fo:color="#333333" style:language-asian="pl" style:country-asian="PL" fo:hyphenate="true"/>
    </style:style>
    <style:style style:name="P248" style:parent-style-name="Standard" style:family="paragraph">
      <style:paragraph-properties style:line-height-at-least="0.2041in" fo:margin-left="0.5in">
        <style:tab-stops/>
      </style:paragraph-properties>
      <style:text-properties fo:color="#333333" style:language-asian="pl" style:country-asian="PL" fo:hyphenate="true"/>
    </style:style>
    <style:style style:name="P249" style:parent-style-name="Standard" style:family="paragraph">
      <style:paragraph-properties style:line-height-at-least="0.2041in"/>
      <style:text-properties fo:font-weight="bold" style:font-weight-asian="bold" style:font-weight-complex="bold" fo:color="#333333" style:language-asian="pl" style:country-asian="PL" fo:hyphenate="true"/>
    </style:style>
    <style:style style:name="P250" style:parent-style-name="Standard" style:family="paragraph">
      <style:paragraph-properties style:line-height-at-least="0.2041in"/>
      <style:text-properties fo:font-weight="bold" style:font-weight-asian="bold" style:font-weight-complex="bold" fo:color="#333333" style:language-asian="pl" style:country-asian="PL" fo:hyphenate="true"/>
    </style:style>
    <style:style style:name="P251" style:parent-style-name="Standard" style:family="paragraph">
      <style:paragraph-properties style:line-height-at-least="0.2041in"/>
      <style:text-properties fo:hyphenate="true"/>
    </style:style>
    <style:style style:name="T252" style:parent-style-name="Domyślnaczcionkaakapitu" style:family="text">
      <style:text-properties fo:font-weight="bold" style:font-weight-asian="bold" style:font-weight-complex="bold" fo:color="#333333" style:language-asian="pl" style:country-asian="PL"/>
    </style:style>
    <style:style style:name="P253" style:parent-style-name="Standard" style:family="paragraph">
      <style:paragraph-properties style:line-height-at-least="0.2041in"/>
      <style:text-properties fo:hyphenate="true"/>
    </style:style>
    <style:style style:name="T254" style:parent-style-name="Domyślnaczcionkaakapitu" style:family="text">
      <style:text-properties fo:font-weight="bold" style:font-weight-asian="bold" style:font-weight-complex="bold" fo:color="#333333" style:language-asian="pl" style:country-asian="PL"/>
    </style:style>
    <style:style style:name="T255" style:parent-style-name="Domyślnaczcionkaakapitu" style:family="text">
      <style:text-properties fo:color="#333333" style:language-asian="pl" style:country-asian="PL"/>
    </style:style>
    <style:style style:name="T256" style:parent-style-name="Domyślnaczcionkaakapitu" style:family="text">
      <style:text-properties fo:font-weight="bold" style:font-weight-asian="bold" style:font-weight-complex="bold" fo:color="#333333" style:language-asian="pl" style:country-asian="PL"/>
    </style:style>
    <style:style style:name="P257" style:parent-style-name="Standard" style:family="paragraph">
      <style:paragraph-properties style:line-height-at-least="0.2041in"/>
      <style:text-properties fo:hyphenate="true"/>
    </style:style>
    <style:style style:name="T258" style:parent-style-name="Domyślnaczcionkaakapitu" style:family="text">
      <style:text-properties fo:font-weight="bold" style:font-weight-asian="bold" style:font-weight-complex="bold" fo:color="#333333" style:language-asian="pl" style:country-asian="PL"/>
    </style:style>
    <style:style style:name="T259" style:parent-style-name="Domyślnaczcionkaakapitu" style:family="text">
      <style:text-properties fo:font-weight="bold" style:font-weight-asian="bold" style:font-weight-complex="bold" fo:color="#333333" style:language-asian="pl" style:country-asian="PL"/>
    </style:style>
    <style:style style:name="P260" style:parent-style-name="Standard" style:family="paragraph">
      <style:paragraph-properties style:line-height-at-least="0.2041in"/>
      <style:text-properties fo:hyphenate="true"/>
    </style:style>
    <style:style style:name="P261" style:parent-style-name="Standard" style:family="paragraph">
      <style:paragraph-properties fo:margin-left="0.5in">
        <style:tab-stops/>
      </style:paragraph-properties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Standard" style:family="paragraph">
      <style:paragraph-properties fo:margin-left="0.5in">
        <style:tab-stops/>
      </style:paragraph-properties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style:font-name="Times New Roman" fo:color="#2D2D2D" style:language-asian="pl" style:country-asian="PL"/>
    </style:style>
    <style:style style:name="T272" style:parent-style-name="Domyślnaczcionkaakapitu" style:family="text">
      <style:text-properties style:font-name="Times New Roman" fo:font-weight="bold" style:font-weight-asian="bold" style:font-weight-complex="bold" fo:color="#2D2D2D" style:language-asian="pl" style:country-asian="PL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color="#2D2D2D" style:language-asian="pl" style:country-asian="PL"/>
    </style:style>
    <style:style style:name="T274" style:parent-style-name="Domyślnaczcionkaakapitu" style:family="text">
      <style:text-properties style:font-name="Times New Roman" fo:font-weight="bold" style:font-weight-asian="bold" style:font-weight-complex="bold" fo:color="#2D2D2D" style:language-asian="pl" style:country-asian="PL"/>
    </style:style>
    <style:style style:name="P275" style:parent-style-name="Standard" style:family="paragraph">
      <style:paragraph-properties style:line-height-at-least="0.2041in"/>
      <style:text-properties style:font-name="Times New Roman" fo:font-weight="bold" style:font-weight-asian="bold" style:font-weight-complex="bold" fo:color="#2D2D2D" style:language-asian="pl" style:country-asian="PL" fo:hyphenate="true"/>
    </style:style>
    <style:style style:name="P276" style:parent-style-name="Standard" style:family="paragraph">
      <style:paragraph-properties style:line-height-at-least="0.2041in"/>
      <style:text-properties style:font-name="Times New Roman" fo:font-weight="bold" style:font-weight-asian="bold" style:font-weight-complex="bold" fo:color="#2D2D2D" style:language-asian="pl" style:country-asian="PL" fo:hyphenate="true"/>
    </style:style>
    <style:style style:name="P277" style:parent-style-name="Standard" style:family="paragraph">
      <style:paragraph-properties style:line-height-at-least="0.2041in" fo:margin-left="0.5in">
        <style:tab-stops/>
      </style:paragraph-properties>
      <style:text-properties style:font-name="Times New Roman" fo:color="#2D2D2D" style:language-asian="pl" style:country-asian="PL" fo:hyphenate="true"/>
    </style:style>
    <style:style style:name="P278" style:parent-style-name="Standard" style:family="paragraph">
      <style:paragraph-properties style:line-height-at-least="0.2041in" fo:margin-left="0.5in">
        <style:tab-stops/>
      </style:paragraph-properties>
      <style:text-properties style:font-name="Times New Roman" fo:color="#2D2D2D" style:language-asian="pl" style:country-asian="PL" fo:hyphenate="true"/>
    </style:style>
    <style:style style:name="P279" style:parent-style-name="Standard" style:family="paragraph">
      <style:paragraph-properties style:line-height-at-least="0.2041in" fo:margin-left="0.5in">
        <style:tab-stops/>
      </style:paragraph-properties>
      <style:text-properties style:font-name="Times New Roman" fo:color="#2D2D2D" style:language-asian="pl" style:country-asian="PL" fo:hyphenate="true"/>
    </style:style>
    <style:style style:name="P280" style:parent-style-name="Standard" style:family="paragraph">
      <style:paragraph-properties style:line-height-at-least="0.2041in" fo:margin-left="0.5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Times New Roman" fo:color="#2D2D2D" style:language-asian="pl" style:country-asian="PL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P283" style:parent-style-name="Standard" style:family="paragraph">
      <style:paragraph-properties style:line-height-at-least="0.2041in" fo:margin-left="0.5in">
        <style:tab-stops/>
      </style:paragraph-properties>
      <style:text-properties fo:hyphenate="true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6" style:parent-style-name="Domyślnaczcionkaakapitu" style:family="text">
      <style:text-properties style:font-name="Times New Roman" fo:font-weight="bold" style:font-weight-asian="bold" fo:color="#000000"/>
    </style:style>
    <style:style style:name="T287" style:parent-style-name="Domyślnaczcionkaakapitu" style:family="text">
      <style:text-properties style:font-name="Times New Roman" fo:color="#000000"/>
    </style:style>
    <style:style style:name="T288" style:parent-style-name="Domyślnaczcionkaakapitu" style:family="text">
      <style:text-properties style:font-name="Times New Roman" fo:color="#000000"/>
    </style:style>
    <style:style style:name="P289" style:parent-style-name="Standard" style:family="paragraph">
      <style:paragraph-properties style:line-height-at-least="0.2041in" fo:margin-left="0.5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Times New Roman" fo:color="#000000"/>
    </style:style>
    <style:style style:name="T291" style:parent-style-name="Domyślnaczcionkaakapitu" style:family="text">
      <style:text-properties style:font-name="Times New Roman" fo:color="#000000"/>
    </style:style>
    <style:style style:name="P292" style:parent-style-name="Standard" style:family="paragraph">
      <style:paragraph-properties style:line-height-at-least="0.2041in" fo:margin-left="0.5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fo:color="#000000"/>
    </style:style>
    <style:style style:name="P294" style:parent-style-name="Standard" style:family="paragraph">
      <style:paragraph-properties fo:margin-left="0.25in">
        <style:tab-stops/>
      </style:paragraph-properties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</style:style>
    <style:style style:name="P299" style:parent-style-name="Standard" style:family="paragraph">
      <style:paragraph-properties fo:text-align="end"/>
      <style:text-properties style:font-name="Calibri" fo:font-size="15pt" style:font-size-asian="15pt"/>
    </style:style>
  </office:automatic-styles>
  <office:body>
    <office:text text:use-soft-page-breaks="true">
      <text:p text:style-name="P1">ANEKS</text:p>
      <text:p text:style-name="P2"/>
      <text:p text:style-name="P3">do Programu Wychowawczo–Profilaktycznego</text:p>
      <text:p text:style-name="P4">w Zespole Szkolno – Przedszkolnym w <text:s/>Woli</text:p>
      <text:p text:style-name="P5">na rok szkolny 2020/2021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Wrzesień 2020</text:p>
      <text:soft-page-break/>
      <text:p text:style-name="Standard"><text:span text:style-name="T29">Diagnoza potrzeb rozwojowych, w tym czynników ryzyka oraz czynników<text:s/></text:span><text:span text:style-name="T30">chroniących</text:span></text:p>
      <text:p text:style-name="P31"/>
      <text:p text:style-name="P32"/>
      <text:p text:style-name="P33"/>
      <text:p text:style-name="P34"><text:span text:style-name="T35">Opracowana diagnoza jest jednocześnie ewaluacją Programu Wychowawczo – Profilaktycznego za rok szkolny 2019/2020.</text:span></text:p>
      <text:p text:style-name="P36"/>
      <text:p text:style-name="P37"><text:span text:style-name="T38">W roku szkolnym 2019/2020 działania wychowawczo - profilaktyczne realizowane były zgodnie z zadaniami wyznaczonymi na początk</text:span><text:span text:style-name="T39">u roku.</text:span><text:span text:style-name="T40"><text:s/>Jako szkoła uczestniczyliśmy w ogólnopolskim konkursie pt. „Stop uzależnieniom! Uczeń wolny od uzależnień”. Za przeprowadzone działania uzyskaliśmy certyfikat o w/w tytule.</text:span><text:span text:style-name="T41"><text:s/></text:span><text:span text:style-name="T42"><text:line-break/></text:span></text:p>
      <text:p text:style-name="P43">Charakterystyka szkoły:</text:p>
      <text:p text:style-name="P44"><text:span text:style-name="T45">Nasza szkoła jest szkołą z oddziałami<text:s/></text:span><text:span text:style-name="T46">integracyjnymi i znajduje się na terenie wsi Wola. Szkoła posiada wyraźnie określone cele i kierunki działania akceptowane przez uczniów, nauczycieli i rodziców. Dyrektor angażuje nauczycieli, uczniów i rodziców do tworzenia i modyfikowania Szkolnego Progr</text:span><text:span text:style-name="T47">amu Wychowawczo – Profilaktycznego szkoły. Pracownicy szkoły podejmują działania w zakresie zapewnienia bezpieczeństwa uczniów w szkole, przeciwdziałania agresji rówieśniczej. Nauczyciele podejmują próby rozwiązywania konfliktów z wykorzystaniem metod medi</text:span><text:span text:style-name="T48">acji i negocjacji. Wszyscy starają się kształtować postawy tolerancji, w tym wobec uczniów ze specjalnymi potrzebami edukacyjnymi <text:s/>m.in. poprzez włączanie ich w życie społeczne szkoły. <text:s text:c="2"/></text:span><text:span text:style-name="T49"><text:line-break/></text:span><text:span text:style-name="T50">W szkole realizowane są działania profilaktyczne ukierunkowane: na z</text:span><text:span text:style-name="T51">drowy styl życia, profilaktykę uzależnień oraz zapobiegania agresji rówieśniczej.</text:span></text:p>
      <text:p text:style-name="P52"/>
      <text:p text:style-name="P53">Do mocnych stron pracy szkoły należą:</text:p>
      <text:list text:style-name="WWNum3">
        <text:list-item>
          <text:p text:style-name="P54">ujęcie wszystkich obszarów: działań dydaktycznych, wychowawczych i opiekuńczych <text:s/>w programie rozwoju szkoły,</text:p>
        </text:list-item>
        <text:list-item>
          <text:p text:style-name="P55">systematyczna ocena<text:s/>stopnia realizacji wykonanych zadań,</text:p>
        </text:list-item>
        <text:list-item>
          <text:p text:style-name="P56">dobre funkcjonowanie pomocy psychologiczno – pedagogicznej,</text:p>
        </text:list-item>
        <text:list-item>
          <text:p text:style-name="P57">systematyczna diagnoza potrzeb i oczekiwań uczniów, rodziców i nauczycieli,</text:p>
        </text:list-item>
        <text:list-item>
          <text:p text:style-name="P58">wdrażanie wniosków z ewaluacji zewnętrznej i wewnętrznej do modyfikacji planowanych działań szkoły</text:p>
        </text:list-item>
      </text:list>
      <text:p text:style-name="P59">Słabe strony to:</text:p>
      <text:list text:style-name="WWNum3" text:continue-numbering="true">
        <text:list-item>
          <text:p text:style-name="P60">niesatysfakcjonujące postępy uczniów w nauce, wynikające m.in. z braku nawyku systematycznego uczenia się,</text:p>
        </text:list-item>
        <text:list-item>
          <text:p text:style-name="P61">przeciętna zdawalność egzaminu po klasie ósmej,</text:p>
        </text:list-item>
        <text:list-item>
          <text:p text:style-name="P62">słabe zaangażowanie rodziców w rozwiązywanie problemów wychowawczych</text:p>
        </text:list-item>
        <text:list-item>
          <text:p text:style-name="P63">mała kontrola rodziców nad <text:s/>czasem spędzanym przez dzieci w sieci</text:p>
        </text:list-item>
        <text:list-item>
          <text:p text:style-name="P64">nie stawianie przez rodziców dzieciom granic lub brak ich respektowania.</text:p>
        </text:list-item>
      </text:list>
      <text:p text:style-name="P65"/>
      <text:p text:style-name="P66"/>
      <text:p text:style-name="P67"><text:span text:style-name="T68">Diagnoza czynników ryzyka i czynników chroniących została opracowana na podstawie:</text:span></text:p>
      <text:list text:style-name="WWNum3" text:continue-numbering="true">
        <text:list-item>
          <text:p text:style-name="P69">analizy dokumentacji szkolnej,</text:p>
        </text:list-item>
        <text:list-item>
          <text:p text:style-name="P70"><text:s/>rozmów z uczniami, rodzicami, pracownikami szkoły</text:p>
        </text:list-item>
        <text:list-item>
          <text:p text:style-name="P71">na podstawie ankiet przeprowadzonych wśród uczniów klas piątych, szóstych, siódmych i ósmych</text:p>
        </text:list-item>
        <text:list-item>
          <text:p text:style-name="P72"><text:s text:c="3"/>oraz wniosków z pracy Zespołu Wychowawczego<text:s/>w roku szkolnym 2019/2020 .</text:p>
        </text:list-item>
      </text:list>
      <text:p text:style-name="P73"/>
      <text:p text:style-name="P74"/>
      <text:p text:style-name="P75">Informacje zebrane na podstawie wymienionych narzędzi diagnostycznych pozwoliły stworzyć analizę porównawczą, z której wynika, że:</text:p>
      <text:p text:style-name="P76"/>
      <text:p text:style-name="P77"><text:span text:style-name="T78"><text:tab/>-<text:s/></text:span><text:span text:style-name="T79">Uczniowie czują się w szkole bezpiecznie – jest to deklaracja 90% uczniów<text:s/></text:span><text:span text:style-name="T80">poddanych diagnozie. Uczniowie twierdzą, że atmosfera panująca w szkole jest przyjazna i daje poczucie bezpieczeństwa.<text:s/></text:span><text:span text:style-name="T81">Około 35% nauczycieli i 30% uczniów przyznaje, że w szkole pojawiają się konflikty. Diagnozowane grupy mają świadomość, że <text:s/>sytuacje konf</text:span><text:span text:style-name="T82">liktowe (najczęściej w relacji uczeń – uczeń lub uczeń – nauczyciel) są natychmiast rozwiązywane<text:s/></text:span><text:span text:style-name="T83">z wykorzystaniem rozmowy, negocjacji i elementów mediacji. <text:s/></text:span></text:p>
      <text:p text:style-name="P84"><text:span text:style-name="T85"><text:tab/>- W</text:span><text:span text:style-name="T86">ażnym elementem diagnozy było określenie zagrożeń występujących<text:s/></text:span><text:span text:style-name="T87"><text:line-break/></text:span><text:span text:style-name="T88">w szkole. Wyniki przeprowadzo</text:span><text:span text:style-name="T89">nego badania mogą wskazywać na to, iż wszystkie badane grupy podobnie widzą występujące w szkole potencjalne zagrożenia.<text:s/></text:span><text:span text:style-name="T90">Do najczęściej występujących zagrożeń należą:</text:span></text:p>
      <text:list text:style-name="WWNum2">
        <text:list-item>
          <text:p text:style-name="P91">zbyt częste korzystanie z telefonów, smartfonów,</text:p>
        </text:list-item>
        <text:list-item>
          <text:p text:style-name="P92">wulgaryzmy, agresja słowna (wyzwiska, wyśmiewanie się)</text:p>
        </text:list-item>
        <text:list-item>
          <text:p text:style-name="P93">postawy agresywne (zaczepianie, szarpanie się),</text:p>
        </text:list-item>
        <text:list-item>
          <text:p text:style-name="P94">brak samoakceptacji osób, które mają słabszą pozycję w klasie</text:p>
        </text:list-item>
      </text:list>
      <text:p text:style-name="P95"/>
      <text:p text:style-name="P96">-<text:s/><text:span text:style-name="T97"><text:s/>Pojedyncze osoby przyznają, że spróbowały alkoholu lub palenia papierosów. Nie odbyło się to na terenie szkoły i w jej<text:s/></text:span><text:span text:style-name="T98">okolicy. Nikt z badanych uczniów nie miał kontaktu z substancjami psychoaktywnymi.</text:span></text:p>
      <text:p text:style-name="P99"><text:span text:style-name="T100">- Problemem jest też nadmierne spędzanie czasu przed komputerem, smartfonem – deklarują to sami uczniowie, którzy z jednej strony wiedzą, że jest to niekorzystne, a z drugie</text:span><text:span text:style-name="T101">j strony nie chcą tego zmienić. Niepokojący jest fakt, że duża część uczniów ma nieograniczony czas, który może spędzać w sieci.</text:span></text:p>
      <text:p text:style-name="P102">- Relacje naszych uczniów z rodzicami są bardzo dobre lub dobre. Część z nich spędza czas wolny z rodzicami w sposób aktywny: spacerując, pracując na działce, jeżdżąc na rowerze. . Jest również grupa uczniów, która nie spędza czasu wolnego z rodzicami.</text:p>
      <text:p text:style-name="P103"/>
      <text:p text:style-name="P104">Na podstawie powyższej analizy można wyciągnąć następujące wnioski:</text:p>
      <text:p text:style-name="P105"/>
      <text:p text:style-name="P106">Czynnikami chroniącymi są naszej szkoły są:</text:p>
      <text:list text:style-name="WWNum1">
        <text:list-item>
          <text:p text:style-name="P107"><text:span text:style-name="T108">duża grupa uczni</text:span><text:span text:style-name="T109">ów wykazuje</text:span><text:span text:style-name="T110"><text:s/></text:span><text:span text:style-name="T111">pozytywną postawę wobec szkoły i nauki. Są to uczniowie, którzy doceniają pozytywny klimat szkoły,</text:span></text:p>
        </text:list-item>
        <text:list-item>
          <text:p text:style-name="P112">wysokie poczucie bezpieczeństwa na terenie szkoły,</text:p>
        </text:list-item>
        <text:list-item>
          <text:p text:style-name="P113">relacje nauczyciel uczeń są oparte na zaufaniu i szacunku dla drugiego człowieka - nauczyciele mają istotny wpływ na zachowanie uczniów,</text:p>
        </text:list-item>
        <text:list-item>
          <text:p text:style-name="P114">dobry kontakt oraz wsparcie emocjonalne ze strony nauczycieli,</text:p>
        </text:list-item>
        <text:list-item>
          <text:p text:style-name="P115">szkoła promuje zdrowy styl życia, pokazuje jak można spędzić wolny czas,</text:p>
        </text:list-item>
        <text:list-item>
          <text:p text:style-name="P116">zdecydowany brak akceptacji przez szkołę dla przemocy przez wprowadzenie<text:s/><text:line-break/>i<text:s/>stosowanie właściwych w tym zakresie procedur, a także eliminowanie negatywnych relacji między uczniami,</text:p>
        </text:list-item>
      </text:list>
      <text:p text:style-name="P117"/>
      <text:p text:style-name="P118"/>
      <text:p text:style-name="P119"/>
      <text:p text:style-name="P120"/>
      <text:p text:style-name="P121">Czynniki ryzyka zdiagnozowane na podstawie wyników badań:</text:p>
      <text:list text:style-name="WWNum1" text:continue-numbering="true">
        <text:list-item>
          <text:p text:style-name="P122">spędzanie<text:s/>bardzo dużej ilości czasu przed komputerem, telefonem komórkowym, smartfonem,</text:p>
        </text:list-item>
        <text:list-item>
          <text:p text:style-name="P123">bierne sposoby spędzania wolnego czasu (gry komputerowe, korzystanie<text:s/><text:line-break/>z portali społecznościowych, oglądanie tv),</text:p>
        </text:list-item>
        <text:list-item>
          <text:p text:style-name="P124">zaniżone poczucie własnej wartości i obniżony nastrój,</text:p>
        </text:list-item>
        <text:list-item>
          <text:p text:style-name="P125">brak<text:s/>zasad wprowadzanych przez rodziców lub nie podporządkowywanie się tym zasadom,</text:p>
        </text:list-item>
        <text:list-item>
          <text:p text:style-name="P126"><text:span text:style-name="T127">niewystarczające postępy niektórych uczniów w nauce,<text:s/></text:span><text:span text:style-name="T128"><text:s/></text:span></text:p>
        </text:list-item>
        <text:list-item>
          <text:p text:style-name="P129">przeciętna zdawalność egzaminu po klasie ósmej,</text:p>
        </text:list-item>
        <text:list-item>
          <text:p text:style-name="P130">słaba motywacja do nauki i niesystematyczna praca niektórych uczniów.</text:p>
        </text:list-item>
      </text:list>
      <text:p text:style-name="P131"/>
      <text:p text:style-name="P132">Zalecenia do dalszej działalności wychowawczej, edukacyjnej, informacyjnej oraz profilaktycznej:</text:p>
      <text:list text:style-name="WWNum1" text:continue-numbering="true">
        <text:list-item>
          <text:p text:style-name="P133">oferowanie na terenie szkoły alternatywnych możliwości spędzania czasu poza lekcjami, m.in. poprzez kontynuowanie oferty zajęć dodatkowych,</text:p>
        </text:list-item>
        <text:list-item>
          <text:p text:style-name="P134">realizowanie zajęć dodatkowych dla uczniów zdolnych, chętnych poszerzać swoją wiedzę,</text:p>
        </text:list-item>
        <text:list-item>
          <text:p text:style-name="P135">kształtowanie postaw i norm przeciwnych piciu alkoholu, paleniu tytoniu i używaniu narkotyków oraz dopalaczy,</text:p>
        </text:list-item>
        <text:list-item>
          <text:p text:style-name="P136">wzmacnianie asertywności, <text:s/>poczucia własnej wartości, <text:s/>umiejętności rozwiązywania problemów życiowych, postawy prospołecznej,</text:p>
        </text:list-item>
        <text:list-item>
          <text:p text:style-name="P137">kontynuowanie działań z zakresu dbałości o bezpieczeństwo,</text:p>
        </text:list-item>
        <text:list-item>
          <text:p text:style-name="P138">kontynuowanie wsparcia i pomocy w zakresie dostosowania wymagań zgodnie<text:s/><text:line-break/>z potrzebami uczniów,</text:p>
        </text:list-item>
        <text:list-item>
          <text:p text:style-name="P139">zachęcanie uczniów do systematycznej pracy, nagradzanie<text:s/>za osiągane efekty, pomaganie w wyznaczaniu kolejnych celów i motywowanie do ich zdobywania,</text:p>
        </text:list-item>
        <text:list-item>
          <text:p text:style-name="P140">uwrażliwienie rodziców uczniów na potrzeby młodego człowieka związane<text:s/><text:line-break/>z przynależnością do grupy i akceptacją ze strony rówieśników,</text:p>
        </text:list-item>
        <text:list-item>
          <text:p text:style-name="P141"><text:span text:style-name="T142">wspieranie rodziców w ich z</text:span><text:span text:style-name="T143">asadniczej roli pierwszych wychowawców<text:s/></text:span><text:span text:style-name="T144"><text:line-break/></text:span><text:span text:style-name="T145">oraz uwrażliwianie na przejawy niepokoj</text:span><text:span text:style-name="T146">ących z</text:span><text:span text:style-name="T147">achowań u uczniów,</text:span></text:p>
        </text:list-item>
        <text:list-item>
          <text:p text:style-name="P148">przekazanie informacji uczniom oraz rodzicom na temat zagrożeń, jakie mogą pojawić się w środowisku rówieśniczym i sposobów radzenia sobie w sytuacjach trudnych,</text:p>
        </text:list-item>
        <text:list-item>
          <text:p text:style-name="P149">eliminowanie negatywnych zjawisk społecznych w szkole (np. przemoc i agresja itp.).</text:p>
        </text:list-item>
        <text:list-item>
          <text:p text:style-name="P150">stosowanie pozytywnych wzmocnień wobec ucznia, dostrzeganie jego osiągnięć, podkreślanie mocnych stron.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<text:s text:c="31"/></text:span><text:span text:style-name="T161"><text:s text:c="2"/>DZIAŁANIA PROFILAKTYCZNE REALIZOWANE</text:span></text:p>
      <text:p text:style-name="P162"/>
      <text:p text:style-name="P163"><text:s text:c="34"/>W ROKU SZKOLNYM 2020/2021</text:p>
      <text:p text:style-name="P164"/>
      <text:p text:style-name="Standard"/>
      <text:p text:style-name="Standard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Standard">Zadania i formy realizacji</text:p>
          </table:table-cell>
          <table:table-cell table:style-name="TableCell171">
            <text:p text:style-name="Standard">Odpowiedzialni, prowadzący</text:p>
          </table:table-cell>
          <table:table-cell table:style-name="TableCell172">
            <text:p text:style-name="Standard">Termin realizacji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I. Przeprowadzenie<text:s/></text:span><text:span text:style-name="T178">diagnozy potrzeb i<text:s/></text:span><text:span text:style-name="T179">problemów występujących wśród uczniów</text:span></text:p>
            <text:p text:style-name="P180"/>
            <text:p text:style-name="P181"/>
            <text:p text:style-name="Standard"><text:span text:style-name="T182"><text:s text:c="9"/></text:span><text:span text:style-name="T183"><text:s text:c="2"/>II. W OBSZARZE ZDROWIE</text:span></text:p>
            <text:p text:style-name="P184"/>
            <text:p text:style-name="Standard"><text:span text:style-name="T185"><text:s text:c="9"/></text:span><text:span text:style-name="T186"><text:s/>Profilaktyka prozdrowotna:</text:span></text:p>
            <text:p text:style-name="Standard">- Profilaktyka wad postawy</text:p>
            <text:p text:style-name="Standard">- Profilaktyka wad serca i układu krążenia</text:p>
            <text:p text:style-name="Standard">- Profilaktyka nadciśnienia</text:p>
            <text:p text:style-name="Standard">- Profilaktyka wzroku</text:p>
            <text:p text:style-name="Standard">- Profilaktyka chorób zakaźnych</text:p>
            <text:p text:style-name="Standard">- Profilaktyka próchnicy</text:p>
            <text:p text:style-name="Standard">- Profilaktyka antynikotynowa</text:p>
            <text:p text:style-name="Standard">- Pierwsza pomoc przedmedyczna</text:p>
            <text:p text:style-name="Standard">- Profilaktyka otyłości</text:p>
            <text:p text:style-name="P187"/>
            <text:p text:style-name="P188"><text:span text:style-name="T189"><text:s text:c="8"/></text:span><text:s/><text:span text:style-name="T190">Prelekcje i mini wykłady nt.</text:span></text:p>
            <text:p text:style-name="Standard">- <text:s/>Higienicznego trybu życia</text:p>
            <text:p text:style-name="P191">( właściwego spędzania czasu wolnego, właściwego odżywiania<text:s/>się).</text:p>
            <text:p text:style-name="P192"><text:s/>- Zdrowego stylu życia – bez nałogów.</text:p>
            <text:p text:style-name="P193"><text:s/>- Zajęcia z zakresu profilaktyki związanej z wirusem COVID - 19</text:p>
            <text:p text:style-name="P194"/>
            <text:p text:style-name="Standard"><text:s text:c="8"/><text:span text:style-name="T195">Organizacja Tygodnia Zdrowia</text:span></text:p>
            <text:p text:style-name="Standard">- Konkursy organizowane w klasach</text:p>
            <text:p text:style-name="Standard"><text:span text:style-name="T196">- Realizowanie tematyki związanej ze zdrowiem,</text:span></text:p>
            <text:p text:style-name="P197"><text:s text:c="25"/>zgodnie z wytycznymi <text:s/></text:p>
            <text:p text:style-name="P198"><text:s text:c="25"/>Sanepidu Tychy.</text:p>
            <text:p text:style-name="P199"><text:s text:c="13"/></text:p>
            <text:p text:style-name="P200"/>
            <text:p text:style-name="P201"><text:s text:c="8"/></text:p>
            <text:p text:style-name="P202"/>
            <text:p text:style-name="Standard"><text:span text:style-name="T203"><text:s text:c="7"/></text:span><text:span text:style-name="T204">III. W OBSZARZE RELACJE</text:span></text:p>
            <text:p text:style-name="Standard"><text:span text:style-name="T205"><text:s text:c="21"/>-<text:s/></text:span><text:span text:style-name="T206">kształtowanie postaw <text:s/></text:span></text:p>
            <text:p text:style-name="P207"><text:s text:c="22"/>prospołecznych</text:p>
            <text:p text:style-name="P208"/>
            <text:p text:style-name="P209"/>
            <text:p text:style-name="Standard"><text:span text:style-name="T210"><text:s text:c="7"/></text:span><text:span text:style-name="T211">Lekcje wychowawcze:</text:span></text:p>
            <text:p text:style-name="Standard">- Czym są<text:s/>zasady dobrego wychowania ?<text:span text:style-name="T212"><text:s/>(p</text:span><text:span text:style-name="T213">opularyzowanie dobrych manier i form grzecznościowych wżyciu <text:s text:c="2"/>codziennym)</text:span></text:p>
            <text:p text:style-name="Standard">- <text:s/>Konflikt – jak go rozwiązać?</text:p>
            <text:p text:style-name="Standard"><text:span text:style-name="T214">- <text:s/>Ja wśród innych (kształtowanie postawy szacunku, tolerancji i zrozumienia wobec innych osób).</text:span></text:p>
            <text:p text:style-name="Standard"><text:span text:style-name="T215">- <text:s/>Jestem asertywny i</text:span><text:span text:style-name="T216"><text:s/>umiem odmawiać.</text:span></text:p>
            <text:p text:style-name="P217">- Sposoby radzenia sobie ze stresem.</text:p>
            <text:p text:style-name="P218"><text:s/>- Jak zaakceptować samego siebie? Zalety i wady</text:p>
            <text:p text:style-name="Standard"><text:span text:style-name="T219"><text:s/>- <text:s/>Moja rola w grupie.</text:span></text:p>
            <text:p text:style-name="P220"><text:span text:style-name="T221"><text:s text:c="21"/></text:span><text:s/></text:p>
            <text:p text:style-name="P222"/>
            <text:p text:style-name="P223"/>
            <text:p text:style-name="Standard"><text:s text:c="10"/><text:span text:style-name="T224"><text:s text:c="2"/>IV. W ZAKRESIE <text:s/>KULTURY</text:span></text:p>
            <text:p text:style-name="P225"/>
            <text:p text:style-name="Standard"><text:s text:c="23"/>- Rola rodziców w</text:p>
            <text:p text:style-name="Standard"><text:s text:c="24"/>podtrzymywaniu tradycji.</text:p>
            <text:p text:style-name="P226">- <text:s/>Mój region, walory krajoznawcze i turystyczne.</text:p>
            <text:p text:style-name="P227"><text:s/>- Patron Szkoły</text:p>
            <text:p text:style-name="P228">(zapoznanie uczniów osobą patrona szkoły jego życiem i działalnością, głoszone przez niego ideały, kultywowanie tradycji szkolnej)</text:p>
            <text:p text:style-name="P229">- Wpajanie szacunku do historii i symboli narodowych przy okazji Świąt Narodowych.</text:p>
            <text:p text:style-name="P230"/>
            <text:p text:style-name="P231"/>
            <text:p text:style-name="P232"/>
            <text:p text:style-name="P233"><text:s text:c="6"/><text:span text:style-name="T234"><text:s/>V. W ZAKRESIE BEZPIECZEŃ -</text:span></text:p>
            <text:p text:style-name="P235"><text:span text:style-name="T236"><text:s text:c="7"/></text:span><text:span text:style-name="T237">STWA</text:span></text:p>
            <text:p text:style-name="P238"/>
            <text:p text:style-name="P239"><text:span text:style-name="T240"><text:s text:c="15"/></text:span><text:span text:style-name="T241">Warsztaty profilaktyczne</text:span></text:p>
            <text:p text:style-name="P242"><text:s text:c="22"/>- Współczesne zagrożenia</text:p>
            <text:p text:style-name="P243"><text:s text:c="23"/>młodzieży - kl. VI, VII i VIII <text:s text:c="2"/></text:p>
            <text:p text:style-name="P244"><text:span text:style-name="T245"><text:s text:c="11"/></text:span><text:span text:style-name="T246">- Stres- jak go okiełznać?</text:span></text:p>
            <text:p text:style-name="P247"><text:s text:c="11"/>- kl. VII i VIII</text:p>
            <text:p text:style-name="P248"/>
            <text:p text:style-name="P249"><text:s text:c="15"/>Tydzień Bezpiecznego Internetu</text:p>
            <text:p text:style-name="P250"/>
            <text:p text:style-name="P251"><text:span text:style-name="T252"><text:s text:c="16"/>Inne działania</text:span></text:p>
            <text:p text:style-name="P253"><text:span text:style-name="T254"><text:s text:c="21"/></text:span><text:span text:style-name="T255"><text:s/></text:span><text:span text:style-name="T256">1. Materiały edukacyjne dla</text:span></text:p>
            <text:p text:style-name="P257"><text:span text:style-name="T258"><text:s text:c="3"/></text:span><text:span text:style-name="T259"><text:s text:c="19"/>rodziców:</text:span></text:p>
            <text:p text:style-name="P260"><text:s text:c="22"/>- „Stres u dzieci - jak im</text:p>
            <text:soft-page-break/>
            <text:p text:style-name="P261"><text:s text:c="12"/>pomóc”</text:p>
            <text:p text:style-name="Standard"><text:s text:c="21"/>- „Jak się uczyć? Poznaj</text:p>
            <text:p text:style-name="Standard"><text:s text:c="24"/>techniki uczenia się”</text:p>
            <text:p text:style-name="Standard"><text:s text:c="21"/><text:span text:style-name="T262"><text:s/>2. Skrzynka problemów do</text:span></text:p>
            <text:p text:style-name="Standard"><text:span text:style-name="T263"><text:s text:c="19"/></text:span><text:span text:style-name="T264"><text:s text:c="3"/>rozwiązania</text:span><text:s/>(dla uczniów)</text:p>
            <text:p text:style-name="P265"><text:s text:c="10"/><text:span text:style-name="T266"><text:s/>3. Dzień profilaktyki</text:span></text:p>
            <text:p text:style-name="P267"><text:s text:c="23"/>4. Współpraca z instytucjami <text:s text:c="4"/></text:p>
            <text:p text:style-name="Standard"><text:span text:style-name="T268"><text:s text:c="24"/>lokalnymi</text:span><text:span text:style-name="T269"><text:s/></text:span>(GOPS, PPP,</text:p>
            <text:p text:style-name="Standard"><text:span text:style-name="T270"><text:s text:c="24"/></text:span>GKRPA</text:p>
            <text:p text:style-name="Standard"><text:span text:style-name="T271"><text:s text:c="22"/></text:span><text:span text:style-name="T272"><text:s/>5.Członkostwo pedagoga <text:s text:c="11"/></text:span></text:p>
            <text:p text:style-name="Standard"><text:span text:style-name="T273"><text:s text:c="23"/>szkolnego w Zespole <text:s text:c="5"/></text:span></text:p>
            <text:p text:style-name="Standard"><text:span text:style-name="T274"><text:s text:c="23"/>Interdyscyplinarnym <text:s/></text:span></text:p>
            <text:p text:style-name="P275"><text:s text:c="23"/>ds. przeciwdziałania przemo <text:s text:c="2"/></text:p>
            <text:p text:style-name="P276"><text:s text:c="5"/><text:s text:c="18"/>cy w rodzinie:</text:p>
            <text:p text:style-name="P277"><text:s text:c="11"/>(praca w grupach roboczych <text:s text:c="3"/></text:p>
            <text:p text:style-name="P278"><text:s text:c="12"/>wynikająca z postępowania <text:s text:c="2"/></text:p>
            <text:p text:style-name="P279"><text:s text:c="12"/>procedury Niebieskich Kart.</text:p>
            <text:p text:style-name="P280"><text:span text:style-name="T281"><text:s text:c="11"/>6.</text:span><text:span text:style-name="T282">Udział pedagoga w szkole - <text:s/></text:span></text:p>
            <text:p text:style-name="P283"><text:span text:style-name="T284"><text:s text:c="12"/>niach oraz</text:span><text:span text:style-name="T285"><text:s/></text:span><text:span text:style-name="T286">Grupie Balinta</text:span><text:span text:style-name="T287">-</text:span><text:span text:style-name="T288"><text:s text:c="4"/></text:span></text:p>
            <text:p text:style-name="P289"><text:span text:style-name="T290"><text:s text:c="11"/>(gru</text:span><text:span text:style-name="T291">pa wsparcia dla pedago - <text:s text:c="2"/></text:span></text:p>
            <text:p text:style-name="P292"><text:span text:style-name="T293"><text:s text:c="12"/>gów psychologów szkolnych</text:span><text:s/>)</text:p>
            <text:p text:style-name="P294"/>
          </table:table-cell>
          <table:table-cell table:style-name="TableCell295">
            <text:p text:style-name="P296"/>
            <text:p text:style-name="Standard">kl. „0’’- 3 p. Joanna Amrozik</text:p>
            <text:p text:style-name="Standard">kl. 4 - 8 p. A. Niciej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pielęgniarka szkoln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ielęgniarka szkolna, wychowawcy, nauczyciele w-f</text:p>
            <text:p text:style-name="Standard"/>
            <text:p text:style-name="Standard"/>
            <text:p text:style-name="Standard"/>
            <text:p text:style-name="Standard">wychowawcy, pedagog,<text:s/>pielęgniarka szkolna</text:p>
            <text:p text:style-name="Standard"/>
            <text:p text:style-name="Standard"/>
            <text:p text:style-name="Standard"/>
            <text:p text:style-name="Standard">pielęgniarka szkolna, pedagog szkolny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wychowawcy, nauczyciel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edagog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rodzice, nauczyciele</text:p>
            <text:p text:style-name="Standard"><text:s/>j. polskiego, historii i religi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nauczyciel informatyk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edagog i SU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edagog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97">
            <text:p text:style-name="P298"/>
            <text:p text:style-name="Standard">Wrzesień 202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</text:p>
            <text:p text:style-name="Standard"/>
            <text:p text:style-name="Standard"/>
            <text:p text:style-name="Standard"/>
            <text:p text:style-name="Standard"/>
            <text:p text:style-name="Standard">Kwiecień 202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Marzec 2021</text:p>
            <text:p text:style-name="Standard"/>
            <text:p text:style-name="Standard"/>
            <text:p text:style-name="Standard"/>
            <text:p text:style-name="Standard"/>
            <text:p text:style-name="Standard">Luty 202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</text:p>
            <text:p text:style-name="Standard"/>
            <text:p text:style-name="Standard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Helvetica" svg:font-family="Helvetica" style:font-family-generic="system" style:font-pitch="variable" svg:panose-1="2 11 6 4 2 2 2 2 2 4"/>
    <style:font-face style:name="Times New Roman (Vietnamese)" svg:font-family="Times New Roman (Vietnamese)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OpenSymbol"/>
      </text:list-level-style-bullet>
    </text:list-style>
    <style:style style:name="WW_CharLFO4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os</meta:initial-creator>
    <dc:creator>maros</dc:creator>
    <meta:creation-date>2020-12-15T12:01:00Z</meta:creation-date>
    <dc:date>2020-12-15T12:01:00Z</dc:date>
    <meta:template xlink:href="Normal" xlink:type="simple"/>
    <meta:editing-cycles>2</meta:editing-cycles>
    <meta:editing-duration>PT120S</meta:editing-duration>
    <meta:document-statistic meta:page-count="8" meta:paragraph-count="23" meta:word-count="1648" meta:character-count="11519" meta:row-count="82" meta:non-whitespace-character-count="9894"/>
  </office:meta>
</office:document-meta>
</file>