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38in" style:use-optimal-column-width="false"/>
    </style:style>
    <style:style style:name="TableColumn3" style:family="table-column">
      <style:table-column-properties style:column-width="1.9645in" style:use-optimal-column-width="false"/>
    </style:style>
    <style:style style:name="TableColumn4" style:family="table-column">
      <style:table-column-properties style:column-width="1.9645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9784in" style:use-optimal-column-width="false"/>
    </style:style>
    <style:style style:name="Table1" style:family="table" style:master-page-name="MP0">
      <style:table-properties style:width="9.8361in" fo:margin-left="-0.081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margin-bottom="0in" fo:line-height="0.1944in"/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" style:parent-style-name="Tekstpodstawowy2" style:family="paragraph">
      <style:paragraph-properties fo:line-height="0.1944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9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P24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6" style:parent-style-name="Tekstpodstawowy2" style:family="paragraph">
      <style:paragraph-properties fo:line-height="0.1944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P28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P31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P32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 fo:margin-right="0.0333in" fo:text-indent="-0.0034in" fo:background-color="#FFFFFF"/>
      <style:text-properties style:font-name="Times New Roman" fo:color="#000000" fo:font-size="12pt" style:font-size-asian="12pt" style:font-size-complex="12pt"/>
    </style:style>
    <style:style style:name="P46" style:parent-style-name="Standard" style:family="paragraph">
      <style:paragraph-properties fo:margin-bottom="0in" fo:line-height="100%" fo:margin-right="0.0333in" fo:text-indent="-0.0034in" fo:background-color="#FFFFFF"/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 fo:margin-right="0.0333in" fo:text-indent="-0.0034in" fo:background-color="#FFFFFF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75" style:parent-style-name="Standard" style:family="paragraph">
      <style:paragraph-properties fo:margin-bottom="0in" fo:line-height="100%" fo:background-color="#FFFFFF"/>
    </style:style>
    <style:style style:name="T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 fo:background-color="#FFFFFF"/>
    </style:style>
    <style:style style:name="T1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 fo:background-color="#FFFFFF"/>
    </style:style>
    <style:style style:name="T1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1666in" fo:margin-bottom="0in" fo:line-height="100%" fo:background-color="#FFFFFF"/>
    </style:style>
    <style:style style:name="T1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168" style:parent-style-name="Standard" style:family="paragraph">
      <style:paragraph-properties fo:margin-bottom="0in" fo:line-height="100%" fo:background-color="#FFFFFF"/>
    </style:style>
    <style:style style:name="T1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 fo:margin-right="0.1597in" fo:text-indent="0.0034in" fo:background-color="#FFFFFF"/>
      <style:text-properties style:font-name="Times New Roman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 fo:margin-right="0.0166in" fo:background-color="#FFFFFF"/>
      <style:text-properties style:font-name="Times New Roman" fo:color="#000000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188" style:parent-style-name="Standard" style:family="paragraph">
      <style:paragraph-properties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193" style:parent-style-name="Standard" style:family="paragraph">
      <style:paragraph-properties fo:margin-bottom="0in" fo:line-height="100%" fo:background-color="#FFFFFF"/>
    </style:style>
    <style:style style:name="T1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 fo:background-color="#FFFFFF"/>
    </style:style>
    <style:style style:name="T20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 fo:margin-right="0.0402in" fo:background-color="#FFFFFF"/>
    </style:style>
    <style:style style:name="T2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 fo:text-indent="0.0034in" fo:background-color="#FFFFFF"/>
    </style:style>
    <style:style style:name="T2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 fo:background-color="#FFFFFF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52" style:parent-style-name="Standard" style:family="paragraph">
      <style:paragraph-properties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 fo:margin-right="0.1034in" fo:background-color="#FFFFFF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 fo:margin-right="0.1263in" fo:background-color="#FFFFFF"/>
      <style:text-properties style:font-name="Times New Roman" fo:color="#000000" fo:font-size="12pt" style:font-size-asian="12pt" style:font-size-complex="12pt"/>
    </style:style>
    <style:style style:name="P273" style:parent-style-name="Standard" style:family="paragraph">
      <style:paragraph-properties fo:margin-bottom="0in" fo:line-height="100%" fo:margin-right="0.1263in" fo:background-color="#FFFFFF"/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 fo:margin-right="0.0263in" fo:background-color="#FFFFFF"/>
      <style:text-properties style:font-name="Times New Roman" fo:color="#000000" fo:font-size="12pt" style:font-size-asian="12pt" style:font-size-complex="12pt"/>
    </style:style>
    <style:style style:name="P276" style:parent-style-name="Standard" style:family="paragraph">
      <style:paragraph-properties fo:margin-bottom="0in" fo:line-height="100%" fo:margin-right="0.0263in" fo:background-color="#FFFFFF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 fo:text-indent="0.0034in" fo:background-color="#FFFFFF"/>
    </style:style>
    <style:style style:name="T2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84" style:parent-style-name="Standard" style:family="paragraph">
      <style:paragraph-properties fo:margin-bottom="0in" fo:line-height="100%" fo:text-indent="0.0034in" fo:background-color="#FFFFFF"/>
      <style:text-properties style:font-name="Times New Roman" fo:color="#000000" fo:font-size="12pt" style:font-size-asian="12pt" style:font-size-complex="12pt"/>
    </style:style>
    <style:style style:name="P285" style:parent-style-name="Standard" style:family="paragraph">
      <style:paragraph-properties fo:margin-bottom="0in" fo:line-height="100%" fo:text-indent="0.0034in" fo:background-color="#FFFFFF"/>
      <style:text-properties style:font-name="Times New Roman" fo:color="#000000" fo:font-size="12pt" style:font-size-asian="12pt" style:font-size-complex="12pt"/>
    </style:style>
    <style:style style:name="P286" style:parent-style-name="Standard" style:family="paragraph">
      <style:paragraph-properties fo:margin-bottom="0in" fo:line-height="100%" fo:text-indent="0.0034in" fo:background-color="#FFFFFF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 fo:margin-right="0.0965in" fo:text-indent="-0.0069in" fo:background-color="#FFFFFF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92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Wymagania konieczne</text:p>
              <text:p text:style-name="P15">(ocena dopuszczająca).</text:p>
              <text:p text:style-name="P16">Uczeń:</text:p>
            </table:table-cell>
            <table:table-cell table:style-name="TableCell17">
              <text:p text:style-name="P18">Wymagania podstawowe</text:p>
              <text:p text:style-name="P19">(ocena dostateczna).</text:p>
              <text:p text:style-name="P20">Uczeń:</text:p>
            </table:table-cell>
            <table:table-cell table:style-name="TableCell21">
              <text:p text:style-name="P22">Wymagania rozszerzające</text:p>
              <text:p text:style-name="P23">(ocena dobra).</text:p>
              <text:p text:style-name="P24">Uczeń:</text:p>
            </table:table-cell>
            <table:table-cell table:style-name="TableCell25">
              <text:p text:style-name="P26">Wymagania dopełniające</text:p>
              <text:p text:style-name="P27">(ocena bardzo<text:s/>dobra).</text:p>
              <text:p text:style-name="P28">Uczeń:</text:p>
            </table:table-cell>
            <table:table-cell table:style-name="TableCell29">
              <text:p text:style-name="P30">Wymagania wykraczające</text:p>
              <text:p text:style-name="P31">(ocena celująca).</text:p>
              <text:p text:style-name="P32">Uczeń:</text:p>
            </table:table-cell>
          </table:table-row>
        </table:table-header-rows>
        <table:table-row table:style-name="TableRow33">
          <table:table-cell table:style-name="TableCell34" table:number-columns-spanned="5">
            <text:p text:style-name="P35">Dział 1. Poznajemy warsztat przyrodnika</text:p>
            <text:p text:style-name="P36"><text:span text:style-name="T37">Treści nauczania (wymagania szczegółowe) z podstawy programowej:<text:s/></text:span><text:span text:style-name="T38">I.1, I.2, I.3, I.4, I.5, I.6, II.1, II.2, VI.1, VI.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wymienia składniki przyrody<text:s/>nieożywionej i ożywionej (A); podaje trzy przykłady wytworów działalności człowieka (A); wymienia zmysły człowieka (A); wymienia źródła informacji o przyrodzie (A); wyjaśnia, czym jest obserwacja, a czym doświadczenie (B); podaje nazwy przyrządów służących<text:s/>do prowadzenia obserwacji w terenie (A); podaje nazwy głównych kierunków geograficznych (A); odszukuje na planie lub mapie <text:s/>wskazany obiekt (D)</text:p>
            <text:p text:style-name="P42"/>
            <text:p text:style-name="P43"/>
          </table:table-cell>
          <table:table-cell table:style-name="TableCell44">
            <text:p text:style-name="P45">opisuje rolę poszczególnych zmysłów w poznawaniu świata (B); przyporządkowuje przyrząd do obserwowanego<text:s/>obiektu</text:p>
            <text:p text:style-name="P46"><text:span text:style-name="T47">(C);</text:span><text:span text:style-name="T48"><text:s/></text:span><text:span text:style-name="T49">wyjaśnia, co to jest widnokrąg (B); wyznacza kierunki geograficzne za pomocą kompasu <text:s/>rysuje różę głównych i pośrednich kierunków geograficznych (B); rozpoznaje obiekty w terenie przedstawione na planie i opisuje je za pomocą znaków kartograf</text:span><text:span text:style-name="T50">icznych (C); określa położenie innych obiektów na mapie w stosunku do podanego obiektu (C); oblicza wymiary biurka w skali</text:span></text:p>
            <text:p text:style-name="P51"><text:span text:style-name="T52"><text:s/>1 : 10 (C);</text:span></text:p>
          </table:table-cell>
          <table:table-cell table:style-name="TableCell53">
            <text:p text:style-name="P54">wymienia cechy ożywionych składników przyrody (A); wyjaśnia znaczenie obserwacji w poznawaniu przyrody (B); opisuje etapy doświadczenia (A); podpisuje na schemacie poszczególne części mikroskopu (C); opisuje sposób wyznaczania kierunku geograficznego za pomocą gnomonu (C); opisuje budowę kompasu (A); wyjaśnia zasadę tworzenia nazw kierunków pośrednich (B); oblicza rzeczywiste wymiary przedmiotu przedstawionego w różnych skalach (D); wyjaśnia, na czym polega orientowanie mapy (B)</text:p>
            <text:p text:style-name="P55"/>
            <text:p text:style-name="P56"/>
          </table:table-cell>
          <table:table-cell table:style-name="TableCell57">
            <text:p text:style-name="P58">planuje obserwację dowolnego obiektu lub organizmu w terenie (D); określa przeznaczenie poszczególnych części mikroskopu (C); opisuje sposób przygotowania obiektu do obserwacji mikroskopowej (B); porównuje sposoby wyznaczania kierunków geograficznych za pomocą kompasu i gnomonu (C)</text:p>
            <text:p text:style-name="P59"/>
            <text:p text:style-name="P60"/>
          </table:table-cell>
          <table:table-cell table:style-name="TableCell61">
            <text:p text:style-name="P62">wyjaśnia, w jaki sposób zmiana jednego składnika przyrody może wpłynąć na pozostałe wybrane składniki(B); planuje i prowadzi doświadczenie (D); wyjaśnia, dlaczego do niektórych doświadczeń należy używać dwóch zestawów (D); wymienia nazwy przyrządów służących do prowadzenia obserwacji (odległych obiektów, głębin) (B);</text:p>
            <text:p text:style-name="P63">opisuje sposób wyznaczania kierunku północnego za pomocą Gwiazdy Polarnej oraz innych obiektów w otoczeniu (B)</text:p>
            <text:p text:style-name="P64"/>
            <text:p text:style-name="P65"><text:s/></text:p>
          </table:table-cell>
        </table:table-row>
        <table:table-row table:style-name="TableRow66">
          <table:table-cell table:style-name="TableCell67" table:number-columns-spanned="5">
            <text:p text:style-name="P68">Dział 2. Poznajemy pogodę i inne zjawiska przyrodnicze</text:p>
            <text:p text:style-name="P69"><text:span text:style-name="T70">Treści nauczania (wymagania szczegółowe) z podstawy programowej:<text:s/></text:span><text:span text:style-name="T71">II.9, II.10, II.11, III.1, III.2, III.3, III.4, III.5, III.6, V.3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2">
          <table:table-cell table:style-name="TableCell73">
            <text:p text:style-name="P74">wymienia stany skupienia, w których występują substancje (A);</text:p>
            <text:p text:style-name="P75"><text:span text:style-name="T76">podaje przykłady ciał plastycznych, kruchych i sprężystych <text:s/>w swoim otoczeniu (C); podaje przykłady występowania wody w różnych stanach skupienia (B); odczytuje wskazania termometru (C); pod</text:span><text:span text:style-name="T77">aje nazwy przemian stanów skupienia wody (B); wymienia składniki pogody (A);</text:span><text:span text:style-name="T78"><text:s/></text:span><text:span text:style-name="T79">rozpoznaje rodzaje opadów (C); wymienia przyrządy służące do obserwacji meteorologicznych (A); odczytuje symbole umieszczone na mapie pogody (C); wyjaśnia pojęcia: wschód Słońca,<text:s/></text:span><text:span text:style-name="T80">górowanie, zachód Słońca (B); wymienia daty rozpoczęcia kalendarzowych pór roku (A); podaje przykłady<text:s/></text:span><text:soft-page-break/><text:span text:style-name="T81">zmian zachodzących w przyrodzie ożywionej w poszczególnych porach roku (C)</text:span></text:p>
          </table:table-cell>
          <table:table-cell table:style-name="TableCell82">
            <text:p text:style-name="P83"><text:span text:style-name="T84">podaje przykłady ciał stałych, cieczy i gazów (C);wyjaśnia zasadę działania ter</text:span><text:span text:style-name="T85">mometru cieczowego <text:s/>(B); zapisuje temperaturę dodatnią i ujemną (C); opisuje, w jakich warunkach zachodzą topnienie, krzepnięcie parowanie i skraplanie (A); wyjaśnia pojęcia:<text:s/></text:span><text:span text:style-name="T86">pogoda</text:span><text:span text:style-name="T87">,</text:span><text:span text:style-name="T88"><text:s/>upał</text:span><text:span text:style-name="T89">,</text:span><text:span text:style-name="T90"><text:s/>przymrozek</text:span><text:span text:style-name="T91">,</text:span><text:span text:style-name="T92"><text:s/>mróz</text:span><text:span text:style-name="T93"><text:s/>(B); podaje nazwy osadów atmosferycznych (B); opis</text:span><text:span text:style-name="T94">uje pozorną wędrówkę Słońca nad widnokręgiem, uwzględniając zmiany długości cienia (B); wyjaśnia pojęcia:<text:s/></text:span><text:span text:style-name="T95">równonoc jesienna</text:span><text:span text:style-name="T96">,<text:s/></text:span><text:span text:style-name="T97">równonoc wiosenna</text:span><text:span text:style-name="T98">,<text:s/></text:span><text:span text:style-name="T99">przesilenie letnie</text:span><text:span text:style-name="T100">,<text:s/></text:span><text:span text:style-name="T101">przesilenie zimowe</text:span><text:span text:style-name="T102"><text:s/>(B); opisuje cechy pogody w poszczególnych porach roku (B)</text:span></text:p>
          </table:table-cell>
          <table:table-cell table:style-name="TableCell103">
            <text:p text:style-name="P104">wyjaśnia, popierając przykładami, na czym polega zjawisko rozszerzalności cieplnej (B); wymienia czynniki wpływające na szybkość parowania (A); opisuje sposób powstawania chmur (B); wyjaśnia, czym<text:s/>jest ciśnienie atmosferyczne (B); wyjaśnia, jak powstaje wiatr (B); określa aktualne zachmurzenie (C); i przyporządkowuje trzech przyrządy do rodzajów obserwacji meteorologicznych (C); opisuje zmiany temperatury powietrza w ciągu dnia w zależności od wysokości Słońca nad widnokręgiem <text:s/>(B); opisuje zmiany w pozornej wędrówce Słońca nad widnokręgiem w poszczególnych porach roku (B)</text:p>
          </table:table-cell>
          <table:table-cell table:style-name="TableCell105">
            <text:p text:style-name="P106">klasyfikuje ciała stałe ze względu na właściwości (B); porównuje właściwości fizyczne ciał stałych, cieczy i gazów (C);</text:p>
            <text:p text:style-name="P107">podpisuje na mapie <text:s/>kierunek wiatru (C); wykazuje związek pomiędzy porą roku a występowaniem określonego rodzaju opadów i osadów (D); opisuje zmiany długości cienia w ciągu dnia (B); porównuje wysokość Słońca nad widnokręgiem w południe oraz długość cienia w poszczególnych porach roku (C)</text:p>
          </table:table-cell>
          <table:table-cell table:style-name="TableCell108">
            <text:p text:style-name="P109">opisuje obieg wody w przyrodzie (B); wyjaśnia różnice między opadami a osadami atmosferycznymi (D); wymienia fenologiczne pory roku, czyli te, które wyróżnia się na podstawie fazy rozwoju roślinności (A)</text:p>
          </table:table-cell>
        </table:table-row>
        <text:soft-page-break/>
        <table:table-row table:style-name="TableRow110">
          <table:table-cell table:style-name="TableCell111" table:number-columns-spanned="5">
            <text:p text:style-name="P112">Dział 3. Poznajemy świat<text:s/>organizmów</text:p>
            <text:p text:style-name="P113"><text:span text:style-name="T114">Treści nauczania (wymagania szczegółowe) z podstawy programowej:<text:s/></text:span><text:span text:style-name="T115">I.4, IV.1, VI.6, VI.1, VI.7, VI.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opisuje trzy wybrane czynności życiowe organizmów (B); wyjaśnia pojęcia<text:s/></text:span><text:span text:style-name="T120">organizm jednokomórkowy</text:span><text:span text:style-name="T121">,<text:s/></text:span><text:span text:style-name="T122">organizm wielokomórkowy</text:span><text:span text:style-name="T123"><text:s/>(B); wyjaśnia pojęcia:<text:s/></text:span><text:span text:style-name="T124">organizm samożywny</text:span><text:span text:style-name="T125">,</text:span><text:span text:style-name="T126"><text:s/>organizm cudzożywny</text:span><text:span text:style-name="T127"><text:s/>(B); wymienia, na podstawie ilustracji, charakterystyczne cechy drapieżników (B); układa łańcuch pokarmowy z podanych organizmów (C); wymienia korzyści płynące z uprawy roślin w domu i w ogrodzie (A); podaje przykład</text:span><text:span text:style-name="T128">y zwierząt hodowanych przez człowieka (B)</text:span></text:p>
          </table:table-cell>
          <table:table-cell table:style-name="TableCell129">
            <text:p text:style-name="P130"><text:span text:style-name="T131">wymienia czynności życiowe organizmów (A); podaje nazwy królestw organizmów (A); podaje przykłady organizmów roślinożernych i mięsożernych (B); wyjaśnia, na czym polega wszystkożerność (B); wyjaśnia, czym są<text:s/></text:span><text:span text:style-name="T132">zależności</text:span><text:span text:style-name="T133"><text:s/></text:span><text:span text:style-name="T134">pokarmowe (B); podaje nazwy ogniw łańcucha pokarmowego (A); podaje przykłady dzikich zwierząt żyjących w mieście (A)</text:span></text:p>
          </table:table-cell>
          <table:table-cell table:style-name="TableCell135">
            <text:p text:style-name="P136">opisuje hierarchiczną budowę organizmów wielokomórkowych (B); charakteryzuje czynności życiowe organizmów (C); opisuje cechy przedstawicieli poszczególnych królestw organizmów (B); przyporządkowuje podane organizmy do grup troficznych (samożywne, cudzożywne) (B); wymienia cechy roślinożerców (B); wymienia przedstawicieli pasożytów (B); wyjaśnia, co to jest sieć pokarmowa (B); wyjaśnia, jakie znaczenie ma znajomość wymagań życiowych uprawianych roślin (B); wyjaśnia, dlaczego nie<text:s/><text:soft-page-break/>wszystkie zwierzęta możemy hodować w domu (B)</text:p>
          </table:table-cell>
          <table:table-cell table:style-name="TableCell137">
            <text:p text:style-name="P138">opisuje sposób wytwarzania pokarmu przez rośliny (B); określa rolę, jaką odgrywają w przyrodzie zwierzęta odżywiające się szczątkami glebowymi (C); wyjaśnia, na czym polega pasożytnictwo (B); opisuje szkodliwość zwierząt zamieszkujących nasze domy (przykłady) (C)</text:p>
          </table:table-cell>
          <table:table-cell table:style-name="TableCell139">
            <text:p text:style-name="P140">uzasadnia potrzebę klasyfikacji organizmów (C); charakteryzuje wirusy (C); podaje przykłady pasożytnictwa w świecie roślin, grzybów, bakterii i protistów (B); podaje przykłady obrony przed wrogami w świecie roślin i zwierząt (C); wymienia nazwy kilku roślin leczniczych uprawianych w domu lub w ogrodzie (B)</text:p>
          </table:table-cell>
        </table:table-row>
        <text:soft-page-break/>
        <table:table-row table:style-name="TableRow141">
          <table:table-cell table:style-name="TableCell142" table:number-columns-spanned="5">
            <text:p text:style-name="P143">Dział 4. Odkrywamy tajemnice ciała człowieka</text:p>
            <text:p text:style-name="P144"><text:span text:style-name="T145">Treśc</text:span><text:span text:style-name="T146">i nauczania (wymagania szczegółowe) z podstawy programowej:<text:s/></text:span><text:span text:style-name="T147">IV.1, IV.2, IV.3, IV.4, IV.5, IV.6, V.1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wymienia składniki pokarmowe (A); opisuje</text:span><text:span text:style-name="T152"><text:s/></text:span><text:span text:style-name="T153">znaczenie wody dla organizmu (B); wyjaśnia, dlaczego należy dokładnie żuć pokarm (B); uzasadnia konieczność mycia rąk przed każdym posiłkiem (C); podpisuje na schemacie elementy szkieletu oraz narządy układów: pokarmowego, krwionośnego, oddechowego, nerwo</text:span><text:span text:style-name="T154">wego, ruchu i rozrodczego (C); wymienia zasady higieny poznanych układów (A); na rysunku powskazuje narządy zmysłów (C); rozpoznaje na ilustracji komórki rozrodcze: męską i żeńską (C); wyjaśnia pojęcie<text:s/></text:span><text:span text:style-name="T155">zapłodnienie</text:span><text:span text:style-name="T156"><text:s/>(B);<text:s/></text:span><text:soft-page-break/><text:span text:style-name="T157">podaje przykłady zmian w organizmie<text:s/></text:span><text:span text:style-name="T158">świadczących o rozpoczęciu okresu dojrzewania (A); podaje przykłady zmian w funkcjonowaniu skóry w okresie dojrzewania (B)</text:span></text:p>
          </table:table-cell>
          <table:table-cell table:style-name="TableCell159">
            <text:p text:style-name="P160"><text:span text:style-name="T161">podaje przykłady produktów spożywczych bogatych w białka, cukry, tłuszcze, witaminy (B); opisuje rolę poszczególnych układów(B); <text:s/>wym</text:span><text:span text:style-name="T162">ienia trzy funkcje szkieletu (A); opisuje rolę poszczególnych narządów zmysłów (B) wyjaśnia pojęcie<text:s/></text:span><text:span text:style-name="T163">ciąża</text:span><text:span text:style-name="T164"><text:s/>(B); wymienia zmiany fizyczne zachodzące w okresie dojrzewania u dziewcząt i chłopców (B); omawia zasady higieny, których należy przestrzegać w okresi</text:span><text:span text:style-name="T165">e dojrzewania (B)</text:span></text:p>
          </table:table-cell>
          <table:table-cell table:style-name="TableCell166">
            <text:p text:style-name="P167">opisuje rolę składników</text:p>
            <text:p text:style-name="P168"><text:span text:style-name="T169">pokarmowych w organizmie (B); wyjaśnia pojęcie<text:s/></text:span><text:span text:style-name="T170">trawienie</text:span><text:span text:style-name="T171"><text:s text:c="2"/>(B); opisuje drogę pokarmu w organizmie (B); proponuje zestaw prostych ćwiczeń poprawiających funkcjonowanie układu krwionośnego (D); opisuje budowę poszcze</text:span><text:span text:style-name="T172">gólnych narządów układu oddechowego, pokarmowego, krwionośnego, rozrodczego, nerwowego oraz układu ruchu (B); rozróżnia rodzaje połączeń kości (C); podaje nazwy największych stawów występujących w organizmie człowieka (A); wskazuje na planszy<text:s/></text:span><text:soft-page-break/><text:span text:style-name="T173">elementy budo</text:span><text:span text:style-name="T174">wy oka i ucha (C); opisuje zmiany psychiczne zachodzące w okresie dojrzewania (B)</text:span></text:p>
          </table:table-cell>
          <table:table-cell table:style-name="TableCell175">
            <text:p text:style-name="P176">wyjaśnia rolę enzymów trawiennych (B); wskazuje narządy, w których zachodzi mechaniczne i chemiczne przekształcanie pokarmu (B); wyjaśnia, na czym polega współdziałanie układów: pokarmowego, oddechowego i krwionośnego (C); opisuje wymianę gazową zachodzącą w płucach (B); wymienia zadania mózgu (B); wyjaśnia, w jaki sposób układ nerwowy odbiera informacje z otoczenia (B); uzasadnia, że układ nerwowy koordynuje<text:s/><text:soft-page-break/>pracę wszystkich<text:s/>narządów zmysłów (D); opisuje rozwój nowego organizmu (B)</text:p>
          </table:table-cell>
          <table:table-cell table:style-name="TableCell177">
            <text:p text:style-name="P178">opisuje rolę narządów wspomagających trawienie (B); wymienia czynniki, które mogą szkodliwie wpłynąć na funkcjonowanie wątroby lub trzustki (A); charakteryzuje rolę poszczególnych składników krwi<text:s/>(B); wyjaśnia, dlaczego w okresie szkolnym należy szczególnie dbać o prawidłową postawę (B);</text:p>
          </table:table-cell>
        </table:table-row>
        <text:soft-page-break/>
        <table:table-row table:style-name="TableRow179">
          <table:table-cell table:style-name="TableCell180" table:number-columns-spanned="5">
            <text:p text:style-name="P181">Dział 5. Odkrywamy tajemnice zdrowia</text:p>
            <text:p text:style-name="P182"><text:span text:style-name="T183">Treści nauczania (wymagania szczegółowe) z podstawy programowej:<text:s/></text:span><text:span text:style-name="T184">V.1, V.2, V.4, V.5, V.6, V.7, V.8, V.9, V.1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wymienia<text:s/>zasady zdrowego stylu życia (A); wyjaśnia, dlaczego ważna jest czystość rąk (B);</text:p>
            <text:p text:style-name="P188">wymienia drogi wnikania do organizmu człowieka drobnoustrojów chorobotwórczych (A); wymienia dwie zasady bezpieczeństwa podczas zabaw na świeżym powietrzu (A); wymienia numery<text:s/>telefonów alarmowych (A); wymienia zasady, których przestrzeganie pozwoli uniknąć chorób zakaźnych (B); podaje przykłady zjawisk pogodowych, które mogą stanowić<text:s/><text:soft-page-break/>zagrożenie (B); określa sposób postępowania po użądleniu (A); podaje przykłady środków czystości, które stwarzają zagrożenie dla zdrowia (A); podaje przynajmniej dwa przykłady negatywnego wpływu dymu tytoniowego i alkoholu na organizm człowieka (B); wyjaśnia, czym jest asertywność (B)</text:p>
          </table:table-cell>
          <table:table-cell table:style-name="TableCell189">
            <text:p text:style-name="P190">podaje zasady prawidłowego odżywiania (A); wyjaśnia, dlaczego należy dbać o higienę skóry (B); podaje przykłady wypoczynku czynnego i biernego (B); wymienia przyczyny chorób zakaźnych (A); opisuje przyczyny zatruć (B); opisuje zasady postępowania w czasie burzy (B); podaje przykłady trujących roślin hodowanych w domu (A); opisuje zasady udzielania pierwszej pomocy w przypadku skaleczeń i otarć (C); podaje przykłady substancji, które<text:s/><text:soft-page-break/>mogą uzależniać (B); podaje przykłady sytuacji, w których należy zachować się asertywnie (C); prezentuje właściwe zachowanie asertywne w wybranej sytuacji (C)</text:p>
          </table:table-cell>
          <table:table-cell table:style-name="TableCell191">
            <text:p text:style-name="P192">wyjaśnia rolę aktywności fizycznej w zachowaniu zdrowia (B); opisuje sposób pielęgnacji skóry ze szczególnym uwzględnieniem okresu dojrzewania (C); wyjaśnia, na czym polega higiena jamy ustnej (B);</text:p>
            <text:p text:style-name="P193"><text:span text:style-name="T194">wyjaśnia, czym są szczepionki (B);<text:s/></text:span><text:span text:style-name="T195">wymienia objawy zatruć pokarmowych ze szczególnym uwzględnieniem zatruć grzybami (B); uzasadnia celowość umieszczania symboli na opakowaniach substancji niebezpiecznych (C);</text:span><text:span text:style-name="T196"><text:s/></text:span><text:soft-page-break/><text:span text:style-name="T197">wyjaśnia, na czym polega palenie bierne (B); wymienia</text:span><text:span text:style-name="T198"><text:s/></text:span><text:span text:style-name="T199">skutki przyjmowania narkotyk</text:span><text:span text:style-name="T200">ów (B); uzasadnia konieczność</text:span><text:span text:style-name="T201"><text:s/></text:span><text:span text:style-name="T202">zachowań asertywnych (D)</text:span></text:p>
          </table:table-cell>
          <table:table-cell table:style-name="TableCell203">
            <text:p text:style-name="P204"><text:span text:style-name="T205">wyjaśnia, czym jest zdrowy styl życia (B); opisuje skutki niewłaściwego odżywiania się (B); opisuje skutki niedoboru i nadmiernego spożycia poszczególnych składników pokarmowych (B); wyjaśnia,</text:span><text:span text:style-name="T206"><text:s/></text:span><text:span text:style-name="T207">na czym<text:s/></text:span><text:span text:style-name="T208">polega higiena osobista (B); opisuje objawy wybranych chorób zakaźnych (B); charakteryzuje pasożyty wewnętrzne człowieka (C); wymienia drobnoustroje mogące wnikać do organizmu przez uszkodzoną skórę (B); opisuje sposób<text:s/></text:span><text:soft-page-break/><text:span text:style-name="T209">postępowania po ukąszeniu przez żmiję</text:span><text:span text:style-name="T210"><text:s/>(B); opisuje zasady postępowania w przypadku oparzeń (C); podaje przykłady dziko rosnących roślin trujących (D); wyjaśnia, czym jest uzależnienie (B);</text:span></text:p>
          </table:table-cell>
          <table:table-cell table:style-name="TableCell211">
            <text:p text:style-name="P212">wyjaśnia istotę działania szczepionek (B); wyjaśnia, dlaczego należy rozsądnie korzystać z kąpieli słonecznych i solariów (B); wymienia sposoby pomocy osobom uzależnionym (B); podaje przykłady profilaktyki chorób nowotworowych (B)</text:p>
          </table:table-cell>
        </table:table-row>
        <text:soft-page-break/>
        <table:table-row table:style-name="TableRow213">
          <table:table-cell table:style-name="TableCell214" table:number-columns-spanned="5">
            <text:p text:style-name="P215">Dział 6. Poznajemy krajobraz najbliższej okolicy</text:p>
            <text:p text:style-name="P216"><text:span text:style-name="T217">Treści nauczania (wymagania szczegółowe) z podstawy programowej:<text:s/></text:span><text:span text:style-name="T218">II.3, II.4, I</text:span><text:span text:style-name="T219">I.5, II.6, II.7, II.8,</text:span><text:span text:style-name="T220"><text:s/></text:span><text:span text:style-name="T221">VI.1, VI.2, VI.3, VI.4, VI.5, VII.1, VII.2, VII.3, VII.4, VII.5, VII.6,</text:span><text:span text:style-name="T222"><text:s/></text:span><text:span text:style-name="T223">VII.7, VII.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wyjaśnia pojęcie<text:s/></text:span><text:span text:style-name="T228">krajobraz</text:span><text:span text:style-name="T229"><text:s/>(B); wymienia składniki, które należy uwzględnić, opisując krajobraz (A);</text:span><text:span text:style-name="T230"><text:s/>wymienia nazwy krajobrazów kulturowych (A); rozpoznaje na ilustracji wzniesienia i zagłębienia (C); wymienia nazwy grup skał (A); podaje przykłady wód słonych (B); wymienia trzy for</text:span><text:span text:style-name="T231">my<text:s/></text:span><text:soft-page-break/><text:span text:style-name="T232">ochrony przyrody w Polsce (A); podaje przykłady ograniczeń obowiązujących na obszarach chronionych (B); wyjaśnia, na czym polega ochrona ścisła (B)</text:span></text:p>
          </table:table-cell>
          <table:table-cell table:style-name="TableCell233">
            <text:p text:style-name="P234"><text:span text:style-name="T235">wyjaśnia, do czego odnoszą się nazwy krajobrazów (B); podpisuje na rysunku elementy wzniesienia (C); poda</text:span><text:span text:style-name="T236">je po jednym przykładzie skał należących do poszczególnych grup (B); wyjaśnia, czym jest próchnica (B);wyjaśnia pojęcia:<text:s/></text:span><text:span text:style-name="T237">wody</text:span><text:span text:style-name="T238"><text:s/></text:span><text:span text:style-name="T239">słodkie</text:span><text:span text:style-name="T240">,<text:s/></text:span><text:span text:style-name="T241">wody</text:span><text:span text:style-name="T242"><text:s/></text:span><text:span text:style-name="T243">słone</text:span><text:span text:style-name="T244"><text:s/>(B); wymienia<text:s/></text:span><text:soft-page-break/><text:span text:style-name="T245">rodzaje wód powierzchniowych (A); podaje przykłady zmian w krajobrazach kulturowych (B); wyjaśni</text:span><text:span text:style-name="T246">a czym są parki narodowe i pomniki przyrody (B); opisuje sposób zachowania się na obszarach chronionych (B)</text:span></text:p>
          </table:table-cell>
          <table:table-cell table:style-name="TableCell247">
            <text:p text:style-name="P248"><text:span text:style-name="T249">rozpoznaje na zdjęciach rodzaje krajobrazów (C);<text:s/></text:span><text:span text:style-name="T250">opisuje cechy poszczególnych krajobrazów kulturowych (B); opisuje wklęsłe formy terenu (B); opisuje</text:span><text:span text:style-name="T251"><text:s/>budowę skał litych, zwięzłych i luźnych (C); na podstawie ilustracji rozróżnia rodzaje wód stojących i płynących (C);</text:span></text:p>
            <text:soft-page-break/>
            <text:p text:style-name="P252">opisuje zmiany w krajobrazie najbliższej okolicy wynikające z rozwoju rolnictwa lub związane z rozwojem przemysłu (C); wyjaśnia cel ochrony przyrody (B); wyjaśnia czym są rezerwaty przyrody (B)wyjaśnia różnice między ochroną ścisłą a ochroną czynną (B)</text:p>
          </table:table-cell>
          <table:table-cell table:style-name="TableCell253">
            <text:p text:style-name="P254">klasyfikuje wzniesienia na podstawie ich wysokości (A); podpisuje na rysunku elementy doliny (B); opisuje proces powstawania i rolę gleby (B); opisuje, jak powstają bagna (B); charakteryzuje rodzaje wód płynących (B); podaje przykłady działalności człowieka w najbliższej okolicy, które prowadzą do<text:s/><text:soft-page-break/>przekształcenia krajobrazu (B); wyjaśnia pochodzenie nazwy swojej miejscowości lub osiedla (D);<text:s/>wskazuje różnice między parkiem narodowym a parkiem krajobrazowym (C)</text:p>
          </table:table-cell>
          <table:table-cell table:style-name="TableCell255">
            <text:p text:style-name="P256"><text:span text:style-name="T257">wymienia nazwy:<text:s/></text:span><text:span text:style-name="T258">najdłuższej rzeki, największego jeziora, największej głębi oceanicznej (A); podaje przykłady pozytywnego i negatywnego wpływu rzek na życie i gospodarkę człowieka (B); wy</text:span><text:span text:style-name="T259">jaśnia, w jakich warunkach powstają lodowce (B); podaje<text:s/></text:span><text:soft-page-break/><text:span text:style-name="T260">przykłady występowania lodowców na Ziemi (B)</text:span></text:p>
          </table:table-cell>
        </table:table-row>
        <text:soft-page-break/>
        <table:table-row table:style-name="TableRow261">
          <table:table-cell table:style-name="TableCell262" table:number-columns-spanned="5">
            <text:p text:style-name="P263">Dział 7. Odkrywamy tajemnice życia w wodzie i na lądzie</text:p>
            <text:p text:style-name="P264"><text:span text:style-name="T265">Treści nauczania (wymagania szczegółowe) z podstawy programowej:<text:s/></text:span><text:span text:style-name="T266">VI.5, VI.7, VI.11, VI.8, VI.7,<text:s/></text:span><text:span text:style-name="T267">VI.6, VI.13, VI.1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wymienia przystosowania ryb do życia w wodzie (A); opisuje schemat rzeki, wymieniając: źródło, bieg górny, środkowy, dolny, ujście (C); podpisuje, np. na schematycznym rysunku, strefy życia w jeziorze (C); podaje przykłady organizmów żyjących w poszczególnych strefach jeziora (B); wymienia czynniki warunkujące życie na lądzie (A);<text:s/><text:soft-page-break/>opisuje przystosowania zwierząt do zmian temperatury (C); wpisuje na schemacie warstwy lasu (C); przyporządkowuje po dwa gatunki organizmów do poszczególnych<text:s/>warstw lasu (C); opisuje zasady zachowania się w lesie (B); rozpoznaje na ilustracji dwa drzewa iglaste i dwa drzewa liściaste (C); wyjaśnia znaczenie łąki dla ludzi (B); wyjaśnia, dlaczego nie wolno wypalać traw (B); podaje nazwy zbóż uprawianych na polach (A); podaje przykłady warzyw uprawianych na polach (A); wymienia dwa szkodniki upraw polowych (A);</text:p>
          </table:table-cell>
          <table:table-cell table:style-name="TableCell271">
            <text:p text:style-name="P272">opisuje, popierając przykładami, przystosowania zwierząt do życia w wodzie (C); opisuje, popierając przykładami, przystosowania roślin do ruchu wody (C);<text:s/>podaje nazwy organizmów żyjących w biegu górnym, środkowym i dolnym rzeki (B) podaje przykłady roślin strefy przybrzeżnej jeziora (A);</text:p>
            <text:soft-page-break/>
            <text:p text:style-name="P273">wskazuje przystosowania roślin do ochrony przed niekorzystną (zbyt niską lub zbyt wysoką) temperaturą (C); wymienia nazwy<text:s/>przykładowych organizmów żyjących w poszczególnych warstwach lasu (B); porównuje wygląd igieł sosny i świerka (C); wymienia cechy łąki (B); wymienia zwierzęta mieszkające na łące i żerujące na niej (A); opisuje sposoby wykorzystywania roślin zbożowych (B); uzupełnia brakujące ogniwa w łańcuchach pokarmowych organizmów żyjących na polu (C)</text:p>
          </table:table-cell>
          <table:table-cell table:style-name="TableCell274">
            <text:p text:style-name="P275">wymienia cechy, którymi różnią się poszczególne odcinki rzeki (B); opisuje przystosowania organizmów żyjących w biegu górnym, środkowym i dolnym rzeki (C); charakteryzuje<text:s/>przystosowania roślinności strefy przybrzeżnej jeziora (B); charakteryzuje przystosowania ptaków i ssaków do życia w strefie przybrzeżnej (C);<text:s/><text:soft-page-break/>charakteryzuje przystosowania roślin i zwierząt zabezpieczające przed utratą wody (C); opisuje sposoby wymiany gazowej u zwierząt lądowych (C); opisuje wymagania środowiskowe wybranych gatunków zwierząt żyjących w poszczególnych warstwach lasu (C); porównuje drzewa liściaste z iglastymi (C); rozpoznaje rosnące w Polsce rośliny iglaste i pospolite drzewa liściaste (B) rozpoznaje pięć gatunków roślin występujących na łące (C); przedstawia, w formie łańcucha pokarmowego, proste zależności pokarmowe między poznanymi organizmami żyjącymi na łące (C);wyjaśnia, czym różnią się zboża ozime i jare (B); wymienia<text:s/><text:soft-page-break/>sprzymierzeńców człowieka w walce ze szkodnikami upraw polowych (B)</text:p>
            <text:p text:style-name="P276"/>
          </table:table-cell>
          <table:table-cell table:style-name="TableCell277">
            <text:p text:style-name="P278"><text:span text:style-name="T279">porównuje świat roślin i zwierząt w górnym, środkowym i dolnym biegu rzeki (C); wyjaśnia pojęcie<text:s/></text:span><text:span text:style-name="T280">plankton</text:span><text:span text:style-name="T281"><text:s/>(B); układa z poznanych organizmów łańcuch pokarmowy występujący w jeziorze (C); charakteryzuje</text:span><text:span text:style-name="T282"><text:s/>wymianę gazową u roślin (C); opisuje przystosowania roślin do wykorzystania światła (B); charakteryzuje poszczególne warstwy<text:s/></text:span><text:soft-page-break/><text:span text:style-name="T283">lasu, uwzględniając czynniki abiotyczne oraz rośliny i zwierzęta żyjące w tych warstwach (D);</text:span></text:p>
            <text:p text:style-name="P284">podaje przykłady drzew rosnących w<text:s/>lasach liściastych, iglastych i mieszanych (B); przyporządkowuje nazwy gatunków roślin do charakterystycznych barw łąki (C); uzasadnia, że łąka jest środowiskiem życia wielu zwierząt (C); przykłady innych upraw niż zboża, warzywa, drzewa i krzewy owocowe,<text:s/>wskazując sposoby ich wykorzystywania (B); przedstawia zależności występujące na polu w formie co najmniej dwóch łańcuchów pokarmowych (C)</text:p>
            <text:p text:style-name="P285"/>
            <text:p text:style-name="P286"/>
          </table:table-cell>
          <table:table-cell table:style-name="TableCell287">
            <text:p text:style-name="P288"><text:span text:style-name="T289">opisuje<text:s/></text:span><text:span text:style-name="T290">przystosowania dwóch–trzech gatunków zwierząt lub roślin do życia w ekstremalnych warunkach lądowych (C); c</text:span><text:span text:style-name="T291">harakteryzuje bory, grądy, łęgi i buczyny (C); wyjaśnia, czym jest walka biologiczna (B); wymienia korzyści i zagrożenia wynikające ze stosowania chemicznych środków zwalczających szkodniki (B)</text:span>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 style:next-style-name="Standard">
      <style:text-properties style:font-name="Times New Roman" fo:font-size="9pt" style:font-size-asian="9pt" style:font-size-complex="10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Znak" style:display-name="Tekst podstawowy 2 Znak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Calibri" style:font-name-complex="Times New Roman" fo:font-size="9pt" style:font-size-asian="9pt"/>
    </style:style>
    <style:style style:name="NagłówekZnak" style:display-name="Nagłówek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3" style:parent-style-name="Stopka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pan text:style-name="T10">Wymagania edukacyjne do działów –<text:s/></text:span><text:span text:style-name="T11">Tajemnice przyrody.</text:span><text:span text:style-name="T12"><text:s/>Klasa 4</text:span></text:p>
        <text:p text:style-name="P13"/>
      </style:header>
      <style:footer>
        <text:p text:style-name="P14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</meta:initial-creator>
    <dc:creator>Agata Luber</dc:creator>
    <meta:creation-date>2018-09-17T12:05:00Z</meta:creation-date>
    <dc:date>2018-09-17T12:05:00Z</dc:date>
    <meta:print-date>2013-10-01T14:06:00Z</meta:print-date>
    <meta:template xlink:href="Normal" xlink:type="simple"/>
    <meta:editing-cycles>2</meta:editing-cycles>
    <meta:editing-duration>PT0S</meta:editing-duration>
    <meta:document-statistic meta:page-count="9" meta:paragraph-count="37" meta:word-count="2709" meta:character-count="18930" meta:row-count="135" meta:non-whitespace-character-count="16258"/>
  </office:meta>
</office:document-meta>
</file>